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76, 7991 P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ken regels ruimtelijke ordening, ontvangstdatum 07-06-2023, zaaknummer 2023-01232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550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76, 7991 PJ,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09</meta:user-defined>
    <meta:user-defined meta:name="OVERHEIDop.GmbID/DC.identifier">gmb-2023-295509</meta:user-defined>
    <meta:user-defined meta:name="OVERHEIDop.versieInformatie"/>
  </office:meta>
</office:document-meta>
</file>