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uimte voor ruimte woning, Waterstraat ong.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40</text:p>
            <text:p text:style-name="common-al">Ingekomen: 01 juli 2023</text:p>
            <text:p text:style-name="common-al">Locatie: Waterstraat ong. te SPRUNDEL</text:p>
            <text:p text:style-name="common-al">Projectomschrijving: het bouwen van een ruimte voor ruimte woning</text:p>
            <text:p text:style-name="common-al">Activiteiten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55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ruimte voor ruimte woning, Waterstraat ong. te SPRUND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505</meta:user-defined>
    <meta:user-defined meta:name="OVERHEIDop.GmbID/DC.identifier">gmb-2023-295505</meta:user-defined>
    <meta:user-defined meta:name="OVERHEIDop.versieInformatie"/>
  </office:meta>
</office:document-meta>
</file>