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Platenbeurs Zwolle, Grote Kerkplein (zaaknummer 106574-2023)</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30 juni 2023, is een evenementenvergunning verleend voor het houden van Platenbeurs Zwolle op <text:span text:style-name="nadrukvet">8 juli en 17 september 2023</text:span><text:span text:style-name="nadrukvet">op het Grote Kerkplein in Zwolle.</text:span></text:p>
            <text:p text:style-name="common-al">Dit besluit ligt ter inzage bij de afdeling Fysieke Leefomgeving, sectie Vergunningen, Lübeckplein 2 na telefonische afspraak op telefoonnummer 14038.</text:p>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95495</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495</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495</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Verleende evenementenvergunning Platenbeurs Zwolle, Grote Kerkplein (zaaknummer 106574-2023)</meta:user-defined>
    <meta:user-defined meta:name="DCTERMS.W3CDTF/DCTERMS.available">2023-07-06</meta:user-defined>
    <meta:user-defined meta:name="DCTERMS.W3CDTF/OVERHEIDop.jaargang">2023</meta:user-defined>
    <meta:user-defined meta:name="OVERHEIDop.publicationIssue">295495</meta:user-defined>
    <meta:user-defined meta:name="OVERHEIDop.GmbID/DC.identifier">gmb-2023-295495</meta:user-defined>
    <meta:user-defined meta:name="OVERHEIDop.versieInformatie"/>
  </office:meta>
</office:document-meta>
</file>