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balkonbeglazing op het perceel De Bosuil 108, 3815 X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balkonbeglazing op het perceel De Bosuil 108, 3815 XW Amersfoort</text:span>
          </text:p>
            <text:p text:style-name="common-al">De Gemeente Amersfoort heeft op 29-06-2023 een aanvraag voor een omgevingsvergunning ontvangen voor het plaatsen van balkonbeglazing op het perceel De Bosuil 108, 3815 XW Amersfoort, met kenmerk CLZ-000042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49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21</meta:user-defined>
    <meta:user-defined meta:name="DCTERMS.abstract">Projectomschrijving: Het plaatsen van Metalura transparante en wegschuifbare balkonbeglazing., Toelichting: Gelieve ook alle correspondentie aan de gemachtigde richten</meta:user-defined>
    <dc:language>nl</dc:language>
    <meta:user-defined meta:name="OVERHEIDop.locatietype/OVERHEIDop.gebiedsmarkering">Punt</meta:user-defined>
    <meta:user-defined meta:name="DC.title">Ontvangen aanvraag omgevingsvergunning voor het plaatsen van balkonbeglazing op het perceel De Bosuil 108, 3815 XW Amersfoo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90</meta:user-defined>
    <meta:user-defined meta:name="OVERHEIDop.GmbID/DC.identifier">gmb-2023-295490</meta:user-defined>
    <meta:user-defined meta:name="OVERHEIDop.versieInformatie"/>
  </office:meta>
</office:document-meta>
</file>