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pvang en leefgeld Oekraïense ontheemden Goeree-Overflakkee</text:p>
      <text:section text:name="regeling_id1-3-2" text:style-name="regeling">
        <text:section text:name="aanhef_id1-3-2-1" text:style-name="aanhef">
          <text:section text:name="preambule_id1-3-2-1-1" text:style-name="preambule">
            <text:p text:style-name="al"/>
            <text:p text:style-name="al">De burgemeester van Goeree-Overflakkee;</text:p>
            <text:p text:style-name="al"/>
            <text:p text:style-name="al">overwegende dat: </text:p>
            <text:list text:style-name="id1-3-2-1-1-5">
              <text:list-item text:style-override="id1-3-2-1-1-5-1">
                <text:number>-</text:number>
                <text:p text:style-name="al">het wenselijk is om de voorwaarden van de leefgeldregeling voor Oekraïense ontheemden aan te geven;</text:p>
              </text:list-item>
              <text:list-item text:style-override="id1-3-2-1-1-5-2">
                <text:number>-</text:number>
                <text:p text:style-name="al">het daarom wenselijk is om voor dit doel een aparte en tijdelijke beleidsregel vast te stellen;</text:p>
              </text:list-item>
            </text:list>
            <text:p text:style-name="al"/>
            <text:p text:style-name="al">gelet op artikel 4:81, eerste lid, van de Algemene wet bestuursrecht en artikel 2, 4, 6 t/m 10, 12 en 13 van de Regeling opvang ontheemden Oekraïne;</text:p>
            <text:p text:style-name="al"/>
            <text:p text:style-name="al">besluit vast te stellen de volgende beleidsregel: <text:span text:style-name="nadrukvet">B</text:span><text:span text:style-name="nadrukvet">eleidsregel </text:span><text:span text:style-name="nadrukvet">o</text:span><text:span text:style-name="nadrukvet">pvang en l</text:span><text:span text:style-name="nadrukvet">eefgeld Oekraïense </text:span><text:span text:style-name="nadrukvet">ontheemden G</text:span><text:span text:style-name="nadrukvet">oeree-Overflakkee</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 wordt verstaan onder leefgeld: de maandelijkse financiële toelage zoals bedoeld in artikel 6, eerste lid, onder b, en artikel 12 van de Regeling opvang ontheemden Oekraïne.</text:p>
              </text:list-item>
              <text:list-item text:style-override="id1-3-2-2-1-3">
                <text:number>2.</text:number>
                <text:p text:style-name="al">Begrippen die in deze beleidsregel worden gebruikt en die niet nader worden omschreven hebben dezelfde betekenis als in de Regeling opvang ontheemden Oekraïne,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Voorwaarden recht op leefgeld</text:p>
            <text:p text:style-name="al">De ontheemde heeft recht op leefgeld, als:</text:p>
            <text:list text:style-name="id1-3-2-2-2-3">
              <text:list-item text:style-override="id1-3-2-2-2-3-1">
                <text:number>a.</text:number>
                <text:p text:style-name="al">De gemeentelijke opvangvoorziening of de particuliere opvangvoorziening zich bevindt binnen het grondgebied van de gemeente Goeree-Overflakkee; en</text:p>
              </text:list-item>
              <text:list-item text:style-override="id1-3-2-2-2-3-2">
                <text:number>b.</text:number>
                <text:p text:style-name="al">De ontheemde zich officieel heeft ingeschreven bij de gemeente Goeree-Overflakkee en in het bezit is van een Burgerservicenummer (BSN).</text:p>
              </text:list-item>
            </text:list>
          </text:section>
          <text:section text:name="artikel_id1-3-2-2-3" text:style-name="artikel">
            <text:p text:style-name="artikel_kop_titel"><text:span text:style-name="artikel_kop_label">Artikel</text:span> <text:span text:style-name="artikel_kop_nr">3</text:span> Het recht op leefgeld aanvragen</text:p>
            <text:list text:style-name="id1-3-2-2-3-2">
              <text:list-item text:style-override="id1-3-2-2-3-2">
                <text:number>1.</text:number>
                <text:p text:style-name="al">De ontheemde vraagt het recht op leefgeld aan door het aanvraagformulier ‘Leefgeld’ in te dienen bij de burgemeester. </text:p>
              </text:list-item>
              <text:list-item text:style-override="id1-3-2-2-3-3">
                <text:number>2.</text:number>
                <text:p text:style-name="al">Het recht op leefgeld wordt niet met terugwerkende kracht toegekend.</text:p>
              </text:list-item>
              <text:list-item text:style-override="id1-3-2-2-3-4">
                <text:number>3.</text:number>
                <text:p text:style-name="al">Bij de eerste aanvraag wordt een kopie van een ID toegevoegd. </text:p>
              </text:list-item>
              <text:list-item text:style-override="id1-3-2-2-3-5">
                <text:number>4.</text:number>
                <text:p text:style-name="al">Bij de aanvraag wordt een kopie van een Nederlandse bankpas toegevoegd als bewijsstuk van het hebben van een rekening bij een Nederlandse bank.</text:p>
              </text:list-item>
              <text:list-item text:style-override="id1-3-2-2-3-6">
                <text:number>5.</text:number>
                <text:p text:style-name="al">Als de ontheemde geen Nederlandse bankpas met bijbehorende bankrekening heeft dan dient de ontheemde, om toch een succesvol beroep te kunnen doen op de regeling, aan te tonen dat het niet mogelijk is deze te verkrijgen.</text:p>
              </text:list-item>
            </text:list>
          </text:section>
          <text:section text:name="artikel_id1-3-2-2-4" text:style-name="artikel">
            <text:p text:style-name="artikel_kop_titel"><text:span text:style-name="artikel_kop_label">Artikel</text:span> <text:span text:style-name="artikel_kop_nr">4</text:span> Wijzigingen doorgeven</text:p>
            <text:list text:style-name="id1-3-2-2-4-2">
              <text:list-item text:style-override="id1-3-2-2-4-2">
                <text:number>1.</text:number>
                <text:p text:style-name="al">De ontheemde, indien van toepassing tezamen met zijn meerderjarig gezinslid, wordt gevraagd wijzigingen die van invloed kunnen zijn op het recht op opvang of leefgeld aan de burgemeester door te geven voor de 24ste van elke maand.</text:p>
              </text:list-item>
              <text:list-item text:style-override="id1-3-2-2-4-3">
                <text:number>2.</text:number>
                <text:p text:style-name="al">De ontheemde kan hiervoor gebruik maken van het wijzigingsformulier ‘Leefgeld en opvang’, dat periodiek zal worden verstrekt.</text:p>
              </text:list-item>
              <text:list-item text:style-override="id1-3-2-2-4-4">
                <text:number>3.</text:number>
                <text:p text:style-name="al">Onder wijzigingen als bedoeld in het eerste lid worden in ieder geval verstaan:</text:p>
              </text:list-item>
            </text:list>
            <text:list text:style-name="id1-3-2-2-4-5">
              <text:list-item text:style-override="id1-3-2-2-4-5-1">
                <text:number>a.</text:number>
                <text:p text:style-name="al">Het ontvangen van inkomsten, zoals bedoeld in artikel 7; </text:p>
              </text:list-item>
              <text:list-item text:style-override="id1-3-2-2-4-5-2">
                <text:number>b.</text:number>
                <text:p text:style-name="al">Een wijziging in de gezinssamenstelling;</text:p>
              </text:list-item>
              <text:list-item text:style-override="id1-3-2-2-4-5-3">
                <text:number>c.</text:number>
                <text:p text:style-name="al">Het voordoen van een situaties zoals genoemd in artikel 4 en 7, eerste lid, van de Regeling opvang ontheemden Oekraïne.</text:p>
              </text:list-item>
            </text:list>
            <text:list text:style-name="id1-3-2-2-4-6">
              <text:list-item text:style-override="id1-3-2-2-4-6">
                <text:number>4.</text:number>
                <text:p text:style-name="al">Een wijziging in het leefgeld gaat in op de eerste dag van de volgende kalendermaand.</text:p>
              </text:list-item>
              <text:list-item text:style-override="id1-3-2-2-4-7">
                <text:number>5.</text:number>
                <text:p text:style-name="al">Uitbetaald leefgeld wordt van de ontheemde teruggevorderd als het leefgeld ten onrechte of tot een te hoog bedrag is verstrekt aan de ontheemde.</text:p>
              </text:list-item>
            </text:list>
          </text:section>
          <text:section text:name="artikel_id1-3-2-2-5" text:style-name="artikel">
            <text:p text:style-name="artikel_kop_titel"><text:span text:style-name="artikel_kop_label">Artikel</text:span> <text:span text:style-name="artikel_kop_nr">5</text:span> Uitzetting uit gemeentelijke opvang </text:p>
            <text:p text:style-name="al">Een ontheemde wordt uit de gemeentelijke opvang gezet als een van de situaties zoals genoemd in artikel 4 van de Regeling opvang ontheemden Oekraïne zich voordoet.</text:p>
          </text:section>
          <text:section text:name="artikel_id1-3-2-2-6" text:style-name="artikel">
            <text:p text:style-name="artikel_kop_titel"><text:span text:style-name="artikel_kop_label">Artikel</text:span> <text:span text:style-name="artikel_kop_nr">6</text:span> Uitsluiten van leefgeld</text:p>
            <text:p text:style-name="al">De verstrekking wordt beperkt of ingetrokken als een van de situaties zoals genoemd in artikel 7, eerste lid, van de Regeling opvang ontheemden Oekraïne zich voordoet.</text:p>
          </text:section>
          <text:section text:name="artikel_id1-3-2-2-7" text:style-name="artikel">
            <text:p text:style-name="artikel_kop_titel"><text:span text:style-name="artikel_kop_label">Artikel</text:span> <text:span text:style-name="artikel_kop_nr">7</text:span> Inkomsten</text:p>
            <text:p text:style-name="al">Indien een ontheemde of een meerderjarig gezinslid inkomsten uit arbeid in Nederland of in een ander land heeft en zulks blijkt uit de door de ontheemde opgegeven informatie, of als de ontheemde of een meerderjarig gezinslid een loondervingsuitkering of toeslag uit de Toeslagenwet ontvangt, vindt er geheel of gedeeltelijke intrekking van het recht plaats.</text:p>
          </text:section>
          <text:section text:name="artikel_id1-3-2-2-8" text:style-name="artikel">
            <text:p text:style-name="artikel_kop_titel"><text:span text:style-name="artikel_kop_label">Artikel</text:span> <text:span text:style-name="artikel_kop_nr">8</text:span> Werkzaamheden rondom gemeentelijke opvangvoorziening</text:p>
            <text:p text:style-name="al">Wanneer een ontheemde werkzaamheden verricht in de gemeentelijke opvangvoorziening, zoals benoemd in artikel 11a van de Regeling opvang ontheemden Oekraïne, wordt een vergoeding verstrekt die gelijk is aan het maximale bedrag zoals benoemd in het derde lid van artikel 11a van de Regeling opvang ontheemden Oekraïne.</text:p>
          </text:section>
          <text:section text:name="artikel_id1-3-2-2-9" text:style-name="artikel">
            <text:p text:style-name="artikel_kop_titel"><text:span text:style-name="artikel_kop_label">Artikel</text:span> <text:span text:style-name="artikel_kop_nr">9</text:span> Uitbetaling</text:p>
            <text:list text:style-name="id1-3-2-2-9-2">
              <text:list-item text:style-override="id1-3-2-2-9-2">
                <text:number>1.</text:number>
                <text:p text:style-name="al">Het leefgeld en de vergoeding voor werkzaamheden, zoals bedoeld in artikel 8, worden uitbetaald op een Nederlandse betaalrekening.</text:p>
              </text:list-item>
              <text:list-item text:style-override="id1-3-2-2-9-3">
                <text:number>2.</text:number>
                <text:p text:style-name="al">In afwijking van het eerste lid kan uitbetaling plaatsvinden via een Prepaid pas of wanneer dat geen optie is, kan het bedrag contant uitgekeerd worden. Dit kan alleen in omstandigheden waarin het openen van een Nederlandse bankrekening aantoonbaar niet tot de mogelijkheden behoort. Het is aan de ontheemde die onmogelijkheid aan te tonen.</text:p>
              </text:list-item>
            </text:list>
          </text:section>
          <text:section text:name="artikel_id1-3-2-2-10" text:style-name="artikel">
            <text:p text:style-name="artikel_kop_titel"><text:span text:style-name="artikel_kop_label">Artikel</text:span> <text:span text:style-name="artikel_kop_nr">10</text:span> Inwerkingtreding en duur beleidsregel</text:p>
            <text:p text:style-name="al">Deze beleidsregel treedt in werking op de dag na die van bekendmaking en werkt terug tot en met 1 december 2022, met uitzondering van de artikelen 4, 6 en 7 die in werking treden op 1 februari 2023.</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opvang en leefgeld Oekraïense ontheemden Goeree-Overflakkee.</text:p>
          </text:section>
        </text:section>
        <text:section text:name="regeling-sluiting_id1-3-2-3" text:style-name="regeling-sluiting">
          <text:section text:name="ondertekening_id1-3-2-3-1">
            <text:p><text:span text:style-name="functie">Aldus vastgesteld op 17 januari 2023 door</text:span></text:p>
            <text:p><text:span text:style-name="functie">burgemeester van Goeree-Overflakkee,</text:span></text:p>
            <text:p><text:span text:style-name="functie"/></text:p>
            <text:p><text:span text:style-name="functie"/></text:p>
            <text:p> mr. A. Grootenboer-Dubbelm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4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3-01-01</meta:user-defined>
    <meta:user-defined meta:name="DC.source">artikel 2 van de Regeling opvang ontheemden Oekraïne]|[1.0:c:BWBR0046503&amp;artikel=2&amp;g=2022-12-01</meta:user-defined>
    <meta:user-defined meta:name="OVERHEIDop.referentienummer">Z -22-141735/158181</meta:user-defined>
    <meta:user-defined meta:name="DCTERMS.alternative">Beleidsregel opvang en leefgeld Oekraïense ontheemden Goeree-Overflakkee</meta:user-defined>
    <dc:language>nl</dc:language>
    <meta:user-defined meta:name="OVERHEIDop.locatietype/OVERHEIDop.gebiedsmarkering">Gemeente</meta:user-defined>
    <meta:user-defined meta:name="DC.title">Beleidsregel opvang en leefgeld Oekraïense ontheemden Goeree-Overflakkee</meta:user-defined>
    <meta:user-defined meta:name="DCTERMS.W3CDTF/DCTERMS.available">2023-01-24</meta:user-defined>
    <meta:user-defined meta:name="DCTERMS.W3CDTF/OVERHEIDop.jaargang">2023</meta:user-defined>
    <meta:user-defined meta:name="OVERHEIDop.publicationIssue">29549</meta:user-defined>
    <meta:user-defined meta:name="OVERHEIDop.betreftRegeling">CVDR691388_1</meta:user-defined>
    <meta:user-defined meta:name="xs:date/OVERHEIDop.startdatum">2023-01-25</meta:user-defined>
    <meta:user-defined meta:name="OVERHEIDop.GmbID/DC.identifier">gmb-2023-29549</meta:user-defined>
    <meta:user-defined meta:name="OVERHEIDop.versieInformatie"/>
  </office:meta>
</office:document-meta>
</file>