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kerkestraat te Wolphaartsdijk - Besluit op aanvraag evenementenvergunning voor een evenementenvergunning voor Poolparty Wolphaartsdijk 2023 op 15 juli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zij op 14 juni 2023 een evenementenvergunning heeft verleend voor een evenementenvergunning voor Poolparty Wolphaartsdijk 2023 op 15 juli 2023 op de locatie Oostkerkestraat te Wolphaartsdijk. Het besluit is geregistreerd onder nummer EVG-2023-299 / Z23.149156.</text:p>
            <text:p text:style-name="common-al">
            <text:span text:style-name="nadrukvet">Procedure</text:span>
          </text:p>
            <text:p text:style-name="last-al">Tegen een verleende vergunning kunnen belanghebbenden met ingang van 5 juli 2023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95488</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488</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488</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Oostkerkestraat te Wolphaartsdijk - Besluit op aanvraag evenementenvergunning voor een evenementenvergunning voor Poolparty Wolphaartsdijk 2023 op 15 juli 2023</meta:user-defined>
    <dc:language>nl</dc:language>
    <meta:user-defined meta:name="OVERHEIDop.locatietype/OVERHEIDop.gebiedsmarkering">Adres</meta:user-defined>
    <meta:user-defined meta:name="DC.title">Oostkerkestraat te Wolphaartsdijk - Besluit op aanvraag evenementenvergunning voor een evenementenvergunning voor Poolparty Wolphaartsdijk 2023 op 15 juli 2023</meta:user-defined>
    <meta:user-defined meta:name="DCTERMS.W3CDTF/DCTERMS.available">2023-07-06</meta:user-defined>
    <meta:user-defined meta:name="DCTERMS.W3CDTF/OVERHEIDop.jaargang">2023</meta:user-defined>
    <meta:user-defined meta:name="OVERHEIDop.publicationIssue">295488</meta:user-defined>
    <meta:user-defined meta:name="OVERHEIDop.GmbID/DC.identifier">gmb-2023-295488</meta:user-defined>
    <meta:user-defined meta:name="OVERHEIDop.versieInformatie"/>
  </office:meta>
</office:document-meta>
</file>