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aanleggen van vier padelbanen met ballenvangers en lichtmasten binnen het hek van het huidige tennispark, Van der Hagenstraat 13, 2722N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9 januari 2023 een besluit verzonden op de aanvraag met zaaknummer 2022-105714 het aanleggen van vier padelbanen met ballenvangers en lichtmasten binnen het hek van het huidige tennispark op locatie Van der Hagenstraat 13, 2722NT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 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548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48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48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an der Hagenstraat 13, 2722NT Zoetermeer</meta:user-defined>
    <dc:language>nl</dc:language>
    <meta:user-defined meta:name="OVERHEIDop.locatietype/OVERHEIDop.gebiedsmarkering">Punt</meta:user-defined>
    <meta:user-defined meta:name="DC.title">Kennisgeving besluit omgevingsvergunning voor het aanleggen van vier padelbanen met ballenvangers en lichtmasten binnen het hek van het huidige tennispark, Van der Hagenstraat 13, 2722NT Zoetermeer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548</meta:user-defined>
    <meta:user-defined meta:name="OVERHEIDop.GmbID/DC.identifier">gmb-2023-29548</meta:user-defined>
    <meta:user-defined meta:name="OVERHEIDop.versieInformatie"/>
  </office:meta>
</office:document-meta>
</file>