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in- en uitritten t.b.v. bedrijfsgebouwen - Drachten, B, 9353 (hoek Ottolaan-Pascal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B, 9353 (hoek Ottolaan-Pascallaan), de aanleg van in- en uitritten t.b.v. bedrijfsgebouwen, ontvangen: 27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547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Drachten, B, 9353 (hoek Ottolaan-Pascallaan), de aanleg van in- en uitritten t.b.v. bedrijfsgebouwen, ontvangen: 27 juni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in- en uitritten t.b.v. bedrijfsgebouwen - Drachten, B, 9353 (hoek Ottolaan-Pascallaan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74</meta:user-defined>
    <meta:user-defined meta:name="OVERHEIDop.GmbID/DC.identifier">gmb-2023-295474</meta:user-defined>
    <meta:user-defined meta:name="OVERHEIDop.versieInformatie"/>
  </office:meta>
</office:document-meta>
</file>