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903463 - Kadastraal perceel BNG00-A-426 e.a. - nabij Dijk 10 g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BNG00-A-426 e.a. - nabij Dijk 10 g  Beuningen</text:p>
            <text:p text:style-name="common-al">Omschrijving : plaatsen van een trapconstructie langs de fabrieksschoorsteen</text:p>
            <text:p text:style-name="common-al">Datum ontvangst : 29 juni 2023</text:p>
            <text:p text:style-name="common-al">Zaaknummer ODRN : W.Z23.10544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546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6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6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uningen– aanvraag omgevingsvergunning – OLO 7903463 - Kadastraal perceel BNG00-A-426 e.a. - nabij Dijk 10 g  Beuningen</meta:user-defined>
    <meta:user-defined meta:name="DCTERMS.W3CDTF/DCTERMS.available">2023-07-06</meta:user-defined>
    <meta:user-defined meta:name="DCTERMS.W3CDTF/OVERHEIDop.jaargang">2023</meta:user-defined>
    <meta:user-defined meta:name="OVERHEIDop.publicationIssue">295466</meta:user-defined>
    <meta:user-defined meta:name="OVERHEIDop.GmbID/DC.identifier">gmb-2023-295466</meta:user-defined>
    <meta:user-defined meta:name="OVERHEIDop.versieInformatie"/>
  </office:meta>
</office:document-meta>
</file>