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ast voor telecommunicatiedoeleinden in Vinkenbuurt, 1e Schansweg 17 7739PR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0701</text:p>
            <text:p text:style-name="common-al">
            <text:span text:style-name="nadrukvet">Verzenddatum besluit:</text:span> 04-07-2023</text:p>
            <text:p text:style-name="common-al">
            <text:span text:style-name="nadrukvet">Locatie:</text:span> 1e Schansweg 17 7739PR Vinkenbuurt</text:p>
            <text:p text:style-name="common-al">
            <text:span text:style-name="nadrukvet">Projectomschrijving:</text:span> Het plaatsen van een mast voor telecommunicatiedoeleinden in Vinkenbuurt</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54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701</meta:user-defined>
    <meta:user-defined meta:name="DCTERMS.abstract">Het plaatsen van een mast voor telecommunicatiedoeleinden in Vinkenbuur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mast voor telecommunicatiedoeleinden in Vinkenbuurt, 1e Schansweg 17 7739PR Vinkenbuurt</meta:user-defined>
    <meta:user-defined meta:name="DCTERMS.W3CDTF/DCTERMS.available">2023-07-12</meta:user-defined>
    <meta:user-defined meta:name="DCTERMS.W3CDTF/OVERHEIDop.jaargang">2023</meta:user-defined>
    <meta:user-defined meta:name="OVERHEIDop.publicationIssue">295465</meta:user-defined>
    <meta:user-defined meta:name="OVERHEIDop.GmbID/DC.identifier">gmb-2023-295465</meta:user-defined>
    <meta:user-defined meta:name="OVERHEIDop.versieInformatie"/>
  </office:meta>
</office:document-meta>
</file>