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ijschrijving leidinggevenden Drank- en Horecavergunning op locatie Meirseweg 25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januari 2023 een besluit genomen op de aanvraag, geregistreerd onder zaaknummer Z22-006448, voor bijschrijving van leidinggevenden op de Drank- en Horecavergunning van de inrichting op locatie Meirseweg 25 in Zundert.</text:p>
            <text:p text:style-name="common-al">De leidinggevenden zijn bijgeschreven op de Drank- en Horecavergunning.</text:p>
            <text:p text:style-name="common-al">
            <text:span text:style-name="nadrukvet">
              <text:span text:style-name="nadrukvet">Inzage</text:span>
            </text:span>
          </text:p>
            <text:p text:style-name="common-al">Heeft u vragen of wenst u het besluit in te zien, dan kunt u mailen naar gemeente@zundert.nl o.v.v. publicatie Z22-006448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9 januari 2023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954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ijschrijving leidinggevenden Drank- en Horecavergunning op locatie Meirseweg 25 in Zundert</meta:user-defined>
    <meta:user-defined meta:name="DCTERMS.W3CDTF/DCTERMS.available">2023-01-23</meta:user-defined>
    <meta:user-defined meta:name="DCTERMS.W3CDTF/OVERHEIDop.jaargang">2023</meta:user-defined>
    <meta:user-defined meta:name="OVERHEIDop.publicationIssue">29546</meta:user-defined>
    <meta:user-defined meta:name="OVERHEIDop.GmbID/DC.identifier">gmb-2023-29546</meta:user-defined>
    <meta:user-defined meta:name="OVERHEIDop.versieInformatie"/>
  </office:meta>
</office:document-meta>
</file>