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uitschrijving BSO Prins Claus en Peuteropvang de Kleine Claus uit landelijk register kinderopvang</text:p>
      <text:section text:name="zakelijke-mededeling_id1-3-2" text:style-name="zakelijke-mededeling">
        <text:section text:name="zakelijke-mededeling-tekst_id1-3-2-1" text:style-name="zakelijke-mededeling-tekst">
          <text:section text:name="tekst_id1-3-2-1-1" text:style-name="tekst">
            <text:p text:style-name="common-al">Op 5 juni 2023 heeft het college van burgemeester en wethouders op grond van artikel 8, vierde lid van het Besluit landelijk register kinderopvang en register buitenlandse kinderopvang bekend gemaakt dat namens het college van burgemeester en wethouders op 23 mei 2023 is besloten om BSO Prins Claus en Peuteropvang de Kleine Claus, van houder Kindernet B.V., Lage Weide 5b te Warnsveld per 1 juli 2023 uit het landelijk register kinderopvang te verwijderen. </text:p>
            <text:p text:style-name="common-al">
            <text:span text:style-name="nadrukvet">Houderwisseling</text:span>
          </text:p>
            <text:p text:style-name="last-al">Hiermee maakt het college bekend dat voormelde BSO en de Peuteropvang niet per 1 juli 2023 uit het landelijk register kinderopvang zijn verwijderd. Per 1 juli 2023 is houder Dikkertje Dap Kinderopvang B.V., Paulus Potterstraat 6 te Zutphen voornemens om de BSO Prins Claus en Peuteropvang de Kleine Claus middels een houderwisseling van houder Kindernet B.V., Lage Weide 5b te Warnsveld over te ne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545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5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5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Zorg en gezondheid | Organisatie en beleid</meta:user-defined>
    <meta:user-defined meta:name="OVERHEIDop.Rubriek/DC.type">andere beschikking</meta:user-defined>
    <dc:language>nl</dc:language>
    <meta:user-defined meta:name="OVERHEIDop.locatietype/OVERHEIDop.gebiedsmarkering">Adres</meta:user-defined>
    <meta:user-defined meta:name="DC.title">Rectificatie van uitschrijving BSO Prins Claus en Peuteropvang de Kleine Claus uit landelijk register kinderopvang</meta:user-defined>
    <meta:user-defined meta:name="DCTERMS.W3CDTF/DCTERMS.available">2023-07-06</meta:user-defined>
    <meta:user-defined meta:name="DCTERMS.W3CDTF/OVERHEIDop.jaargang">2023</meta:user-defined>
    <meta:user-defined meta:name="OVERHEIDop.publicationIssue">295457</meta:user-defined>
    <meta:user-defined meta:name="OVERHEIDop.GmbID/DC.identifier">gmb-2023-295457</meta:user-defined>
    <meta:user-defined meta:name="OVERHEIDop.versieInformatie"/>
  </office:meta>
</office:document-meta>
</file>