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Kennedyplein 6, 5993B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ni 2023 een sloopmelding ontvangen voor het verwijderen van asbest op de locatie Kennedyplein 6 - 56, 5993 BT Maasbree. De melding is geregistreerd onder zaaknummer Z2023-0000006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4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nnedyplein 6, 5993BT Maasbree</meta:user-defined>
    <dc:language>nl</dc:language>
    <meta:user-defined meta:name="OVERHEIDop.locatietype/OVERHEIDop.gebiedsmarkering">Punt</meta:user-defined>
    <meta:user-defined meta:name="DC.title">Melding verwijderen asbest, Kennedyplein 6, 5993BT Maasbre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49</meta:user-defined>
    <meta:user-defined meta:name="OVERHEIDop.GmbID/DC.identifier">gmb-2023-295449</meta:user-defined>
    <meta:user-defined meta:name="OVERHEIDop.versieInformatie"/>
  </office:meta>
</office:document-meta>
</file>