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ppie Nooijstraat 47-53, 2023-02580, het splitsen van één woning naar vier zelfstandige woningen zoals oorspronkelijk gerealiseerd, activiteit bouwen, verzonden 28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44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4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4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eppie Nooijstraat 47-53, 2023-02580, het splitsen van één woning naar vier zelfstandige woningen zoals oorspronkelijk gerealiseerd, activiteit bouwen, verzonden 28 juni 2023</meta:user-defined>
    <meta:user-defined meta:name="DCTERMS.W3CDTF/DCTERMS.available">2023-07-06</meta:user-defined>
    <meta:user-defined meta:name="DCTERMS.W3CDTF/OVERHEIDop.jaargang">2023</meta:user-defined>
    <meta:user-defined meta:name="OVERHEIDop.publicationIssue">295442</meta:user-defined>
    <meta:user-defined meta:name="OVERHEIDop.GmbID/DC.identifier">gmb-2023-295442</meta:user-defined>
    <meta:user-defined meta:name="OVERHEIDop.versieInformatie"/>
  </office:meta>
</office:document-meta>
</file>