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3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/23/206807 / W2023-0267 voor een omgevingsvergunning betreffende het plaatsen van een dakkapel op locatie Esdoornstraat 34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543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3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doornstraat 34 te Ooltgensplaa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438</meta:user-defined>
    <meta:user-defined meta:name="OVERHEIDop.GmbID/DC.identifier">gmb-2023-295438</meta:user-defined>
    <meta:user-defined meta:name="OVERHEIDop.versieInformatie"/>
  </office:meta>
</office:document-meta>
</file>