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lichtmastreclame, Gooimeerlaan Leiden, [LDN01B00480]Straatnaam Leiden B 48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7230</text:p>
            <text:p text:style-name="common-al">Ingekomen: 09-05-2023 00:00</text:p>
            <text:p text:style-name="common-al">Datum besluit: 29-06-2023</text:p>
            <text:p text:style-name="common-al">Locatie: Gooimeerlaan Leiden, [LDN01B00480]Straatnaam Leiden B 480</text:p>
            <text:p text:style-name="common-al">Projectomschrijving: tijdelijk plaatsen lichtmast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72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543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3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3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7230</meta:user-defined>
    <meta:user-defined meta:name="DCTERMS.abstract">tijdelijk plaatsen lichtmastreclame</meta:user-defined>
    <dc:language>nl</dc:language>
    <meta:user-defined meta:name="OVERHEIDop.locatietype/OVERHEIDop.gebiedsmarkering">Punt</meta:user-defined>
    <meta:user-defined meta:name="DC.title">Verleende omgevingsvergunning, tijdelijk plaatsen lichtmastreclame, Gooimeerlaan Leiden, [LDN01B00480]Straatnaam Leiden B 480</meta:user-defined>
    <meta:user-defined meta:name="DCTERMS.W3CDTF/DCTERMS.available">2023-07-13</meta:user-defined>
    <meta:user-defined meta:name="DCTERMS.W3CDTF/OVERHEIDop.jaargang">2023</meta:user-defined>
    <meta:user-defined meta:name="OVERHEIDop.externeBijlage">LEIDEN_202305_GFO_ZAKEN_800199_7787901_16836246...|exb-2023-33029</meta:user-defined>
    <meta:user-defined meta:name="OVERHEIDop.externeBijlage">LEIDEN_202306_GFO_ZAKEN_800199_Z233527230_locat...|exb-2023-33030</meta:user-defined>
    <meta:user-defined meta:name="OVERHEIDop.externeBijlage">LEIDEN_202306_GFO_ZAKEN_800199_Z233527230_Aanvr...|exb-2023-33031</meta:user-defined>
    <meta:user-defined meta:name="OVERHEIDop.publicationIssue">295432</meta:user-defined>
    <meta:user-defined meta:name="OVERHEIDop.GmbID/DC.identifier">gmb-2023-295432</meta:user-defined>
    <meta:user-defined meta:name="OVERHEIDop.versieInformatie"/>
  </office:meta>
</office:document-meta>
</file>