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pad 3, 8311PX Espel: het uitbreiden van de woning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Omgevingsvergunning verleend voor deze locatie. Het gaat om het uitbreiden van de woning i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41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derduikerspad 3, 8311PX Espel: Omgevingsvergunning 4 juli 2023 het uitbreiden van de woning in de schuur</meta:user-defined>
    <dc:language>nl</dc:language>
    <meta:user-defined meta:name="OVERHEIDop.locatietype/OVERHEIDop.gebiedsmarkering">Punt</meta:user-defined>
    <meta:user-defined meta:name="DC.title">Onderduikerspad 3, 8311PX Espel: het uitbreiden van de woning in de schuur</meta:user-defined>
    <meta:user-defined meta:name="OVERHEIDop.datumEindeReactietermijn">2023-08-17</meta:user-defined>
    <meta:user-defined meta:name="OVERHEIDop.terinzageleggingBG">https://jeleefomgeving.nl/inzien/001891984/f460ee00-1a46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17</meta:user-defined>
    <meta:user-defined meta:name="OVERHEIDop.GmbID/DC.identifier">gmb-2023-295417</meta:user-defined>
    <meta:user-defined meta:name="OVERHEIDop.versieInformatie"/>
  </office:meta>
</office:document-meta>
</file>