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uit 15, 8305BB Emmeloord: het plaatsen van de naam op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23 is een Omgevingsvergunning verleend voor deze locatie. Het gaat om het plaatsen van de naam op de gevel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95416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416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416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Duit 15, 8305BB Emmeloord: Omgevingsvergunning 4 juli 2023 het plaatsen van de naam op de gevel</meta:user-defined>
    <dc:language>nl</dc:language>
    <meta:user-defined meta:name="OVERHEIDop.locatietype/OVERHEIDop.gebiedsmarkering">Punt</meta:user-defined>
    <meta:user-defined meta:name="DC.title">Duit 15, 8305BB Emmeloord: het plaatsen van de naam op de gevel</meta:user-defined>
    <meta:user-defined meta:name="OVERHEIDop.datumEindeReactietermijn">2023-08-17</meta:user-defined>
    <meta:user-defined meta:name="OVERHEIDop.terinzageleggingBG">https://jeleefomgeving.nl/inzien/001891984/fc745f8c-1a46-11ee-815a-005056011332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416</meta:user-defined>
    <meta:user-defined meta:name="OVERHEIDop.GmbID/DC.identifier">gmb-2023-295416</meta:user-defined>
    <meta:user-defined meta:name="OVERHEIDop.versieInformatie"/>
  </office:meta>
</office:document-meta>
</file>