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tookvergunning, Vrijthof 1, 6083NB Nunhem (perceel Haelen E 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stoken bij een culturele festiviteit op locatie Vrijthof 1, 6083NB Nunhem (perceel Haelen E 289).</text:p>
            <text:p text:style-name="common-al">De stookvergunning is geregistreerd onder zaaknummer Z2023-00000715. Het besluit is op 3 jul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5 augustus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541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1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1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stookvergunning op locatie Vrijthof 1, 6083NB Nunhem (perceel Haelen E289) l</meta:user-defined>
    <dc:language>nl</dc:language>
    <meta:user-defined meta:name="OVERHEIDop.locatietype/OVERHEIDop.gebiedsmarkering">Punt</meta:user-defined>
    <meta:user-defined meta:name="DC.title">Kennisgeving besluit op stookvergunning, Vrijthof 1, 6083NB Nunhem (perceel Haelen E 289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411</meta:user-defined>
    <meta:user-defined meta:name="OVERHEIDop.GmbID/DC.identifier">gmb-2023-295411</meta:user-defined>
    <meta:user-defined meta:name="OVERHEIDop.versieInformatie"/>
  </office:meta>
</office:document-meta>
</file>