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besloten om de beslistermijn voor de aanvraag met zaaknummer Z2023-00000497 op locatie <text:span text:style-name="nadrukvet">Brugstraat 8-10, 6591BD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540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Brugstraat 8-10, 6591BD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405</meta:user-defined>
    <meta:user-defined meta:name="OVERHEIDop.GmbID/DC.identifier">gmb-2023-295405</meta:user-defined>
    <meta:user-defined meta:name="OVERHEIDop.versieInformatie"/>
  </office:meta>
</office:document-meta>
</file>