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zonnepanelen , Spookverlaat 7 te Hazerswoude-Rijndijk, V2022/9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pookverlaat 7 te Hazerswoude-Rijndijk</text:p>
            <text:p text:style-name="common-al">2394 MZ</text:p>
            <text:p text:style-name="common-al">V2022/972</text:p>
            <text:p text:style-name="common-al">het plaatsen van zonnepanelen </text:p>
            <text:p text:style-name="common-al">Datum verleend: 16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54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zonnepanelen , Spookverlaat 7 te Hazerswoude-Rijndijk, V2022/972</meta:user-defined>
    <meta:user-defined meta:name="DCTERMS.W3CDTF/DCTERMS.available">2023-01-25</meta:user-defined>
    <meta:user-defined meta:name="DCTERMS.W3CDTF/OVERHEIDop.jaargang">2023</meta:user-defined>
    <meta:user-defined meta:name="OVERHEIDop.publicationIssue">29540</meta:user-defined>
    <meta:user-defined meta:name="OVERHEIDop.GmbID/DC.identifier">gmb-2023-29540</meta:user-defined>
    <meta:user-defined meta:name="OVERHEIDop.versieInformatie"/>
  </office:meta>
</office:document-meta>
</file>