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voeren van groot onderhoud en verduurzaming van 124 woningen in de wijk Burgersdijk Deventer, Burgersdijkstraat 2 7413RW Deventer, [DVT00B15304] Deventer B 15304, complex 258 Burgersdijk Deventer (Burgersdijkstraat 2 e.o.)</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849</text:p>
            <text:p text:style-name="common-al">
            <text:span text:style-name="nadrukvet">Ingekomen:</text:span> 30-06-2023</text:p>
            <text:p text:style-name="common-al">
            <text:span text:style-name="nadrukvet">Locatie:</text:span> Burgersdijkstraat 2 7413RW Deventer, [DVT00B15304] Deventer B 15304, complex 258 Burgersdijk Deventer (Burgersdijkstraat 2 e.o.)</text:p>
            <text:p text:style-name="common-al">
            <text:span text:style-name="nadrukvet">Projectomschrijving:</text:span> het uitvoeren van groot onderhoud en verduurzaming van 124 woningen in de wijk Burgersdijk Deven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539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9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9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849</meta:user-defined>
    <meta:user-defined meta:name="DCTERMS.abstract">het uitvoeren van een groot onderhoud en verduurzaming van 124 woningen in de wijk Burgersdijk Devente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uitvoeren van groot onderhoud en verduurzaming van 124 woningen in de wijk Burgersdijk Deventer, Burgersdijkstraat 2 7413RW Deventer, [DVT00B15304] Deventer B 15304, complex 258 Burgersdijk Deventer (Burgersdijkstraat 2 e.o.)</meta:user-defined>
    <meta:user-defined meta:name="DCTERMS.W3CDTF/DCTERMS.available">2023-07-06</meta:user-defined>
    <meta:user-defined meta:name="DCTERMS.W3CDTF/OVERHEIDop.jaargang">2023</meta:user-defined>
    <meta:user-defined meta:name="OVERHEIDop.publicationIssue">295399</meta:user-defined>
    <meta:user-defined meta:name="OVERHEIDop.GmbID/DC.identifier">gmb-2023-295399</meta:user-defined>
    <meta:user-defined meta:name="OVERHEIDop.versieInformatie"/>
  </office:meta>
</office:document-meta>
</file>