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rit, Poeleweg 20c IJhorst, [SHT02C04247] Staphorst C 4247 , [SHT02C04173] Staphorst C 41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34</text:p>
            <text:p text:style-name="common-al">
            <text:span text:style-name="nadrukvet">Verzenddatum besluit: </text:span>04-07-2023</text:p>
            <text:p text:style-name="common-al">
            <text:span text:style-name="nadrukvet">Locatie:</text:span> Poeleweg 20c IJhorst, [SHT02C04247] Staphorst C 4247 , [SHT02C04173] Staphorst C 4173</text:p>
            <text:p text:style-name="common-al">
            <text:span text:style-name="nadrukvet">Projectomschrijving:</text:span> Het bouwen van een woning en het aanleggen van een inrit</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53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STH23/016634</meta:user-defined>
    <meta:user-defined meta:name="DCTERMS.abstract">Het bouwen van een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rit, Poeleweg 20c IJhorst, [SHT02C04247] Staphorst C 4247 , [SHT02C04173] Staphorst C 4173</meta:user-defined>
    <meta:user-defined meta:name="DCTERMS.W3CDTF/DCTERMS.available">2023-07-11</meta:user-defined>
    <meta:user-defined meta:name="DCTERMS.W3CDTF/OVERHEIDop.jaargang">2023</meta:user-defined>
    <meta:user-defined meta:name="OVERHEIDop.publicationIssue">295394</meta:user-defined>
    <meta:user-defined meta:name="OVERHEIDop.GmbID/DC.identifier">gmb-2023-295394</meta:user-defined>
    <meta:user-defined meta:name="OVERHEIDop.versieInformatie"/>
  </office:meta>
</office:document-meta>
</file>