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73 plaatsen laadpaal Dr. Albert Schweitzer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besloten het verkeersbesluit voor Dr. Albert Schweitzerlaan 32, 1443WT Purmerend te honoreren.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39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9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9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73 plaatsen laadpaal Dr. Albert Schweitzerlaan 32</meta:user-defined>
    <meta:user-defined meta:name="OVERHEIDop.datumEindeReactietermijn">2023-08-17</meta:user-defined>
    <meta:user-defined meta:name="OVERHEIDop.terinzageleggingBG">https://jeleefomgeving.nl/inzien/001801582/81facc79-1a46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93</meta:user-defined>
    <meta:user-defined meta:name="OVERHEIDop.GmbID/DC.identifier">gmb-2023-295393</meta:user-defined>
    <meta:user-defined meta:name="OVERHEIDop.versieInformatie"/>
  </office:meta>
</office:document-meta>
</file>