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12 te Tjerkgaast: verlenging beslistermijn aanvraag vergunning plaatsen van een kleine (erf)windturbine (OV 202206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6-2023 is de beslistermijn van deze aanvraag verlengd met maximaal zes weken. De uiterste beslisdatum is nu 01-08-2023. De aanvraag betreft het plaatsen van een kleine (erf)windturbine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539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9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12 te Tjerkgaast: verlenging beslistermijn aanvraag vergunning plaatsen van een kleine (erf)windturbine (OV 20220684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90</meta:user-defined>
    <meta:user-defined meta:name="OVERHEIDop.GmbID/DC.identifier">gmb-2023-295390</meta:user-defined>
    <meta:user-defined meta:name="OVERHEIDop.versieInformatie"/>
  </office:meta>
</office:document-meta>
</file>