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slopen van dragende binnenmuren, Dorpsstraat 197 te Hazerswoude-Dorp, V2022/10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rpsstraat 197 te Hazerswoude-Dorp</text:p>
            <text:p text:style-name="common-al">2391 CC</text:p>
            <text:p text:style-name="common-al">V2022/1031</text:p>
            <text:p text:style-name="common-al">het slopen van dragende binnenmuren</text:p>
            <text:p text:style-name="common-al">Datum verleend: 16 jan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53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3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3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slopen van dragende binnenmuren, Dorpsstraat 197 te Hazerswoude-Dorp, V2022/1031</meta:user-defined>
    <meta:user-defined meta:name="DCTERMS.W3CDTF/DCTERMS.available">2023-01-25</meta:user-defined>
    <meta:user-defined meta:name="DCTERMS.W3CDTF/OVERHEIDop.jaargang">2023</meta:user-defined>
    <meta:user-defined meta:name="OVERHEIDop.publicationIssue">29539</meta:user-defined>
    <meta:user-defined meta:name="OVERHEIDop.GmbID/DC.identifier">gmb-2023-29539</meta:user-defined>
    <meta:user-defined meta:name="OVERHEIDop.versieInformatie"/>
  </office:meta>
</office:document-meta>
</file>