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dijksveld 4 te Bantega: verlenging beslistermijn aanvraag vergunning bouwen van een loods (bewaarplaats) (OV 2023026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06-2023 is de beslistermijn van deze aanvraag verlengd met maximaal zes weken. De uiterste beslisdatum is nu 21-08-2023. De aanvraag betreft het bouwen van een loods (bewaarplaats).</text:p>
            <text:p text:style-name="last-al">Tegen een besluit tot het verlengen van de beslistermijn is in principe geen bezwaar of beroep mogelijk (artikel 6.3 Awb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95387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387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387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uitendijksveld 4 te Bantega: verlenging beslistermijn aanvraag vergunning bouwen van een loods (bewaarplaats) (OV 20230263)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5387</meta:user-defined>
    <meta:user-defined meta:name="OVERHEIDop.GmbID/DC.identifier">gmb-2023-295387</meta:user-defined>
    <meta:user-defined meta:name="OVERHEIDop.versieInformatie"/>
  </office:meta>
</office:document-meta>
</file>