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11 te Rotsterhaule: verlenging beslistermijn aanvraag vergunning realiseren van een aanbouw aan de achterzijde van de woning (OV 2023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de beslistermijn van deze aanvraag verlengd met maximaal zes weken. De uiterste beslisdatum is nu 17-08-2023. De aanvraag betreft het realiseren van een aanbouw aan de achterzijde van d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38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Dijk 11 te Rotsterhaule: verlenging beslistermijn aanvraag vergunning realiseren van een aanbouw aan de achterzijde van de woning (OV 20230300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6</meta:user-defined>
    <meta:user-defined meta:name="OVERHEIDop.GmbID/DC.identifier">gmb-2023-295386</meta:user-defined>
    <meta:user-defined meta:name="OVERHEIDop.versieInformatie"/>
  </office:meta>
</office:document-meta>
</file>