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5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Stremmen + p-vak, Locatie: ter hoogte van Hoekenes 51-H / Van Suchtelen van de Haarestraat</text:p>
            <text:p text:style-name="common-al">Looptijd: 24-07-2023 t/m 28-07-2023</text:p>
            <text:p text:style-name="common-al">Verzonden naar aanvrager op: 30-06-2023</text:p>
            <text:p text:style-name="common-al">Kenmerk gemeente: Z/23/21757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nieuwwest.vergunningen.dvl@amsterdam.nl?Subject=Dossier Z/23/2175768" xlink:type="simple">Stadsloket.nieuw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8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768</meta:user-defined>
    <meta:user-defined meta:name="DCTERMS.abstract">TVM: Stremmen + p-vak, Locatie: ter hoogte van Hoekenes 51-H / Van Suchtelen van de Haarestraat</meta:user-defined>
    <dc:language>nl</dc:language>
    <meta:user-defined meta:name="OVERHEIDop.locatietype/OVERHEIDop.gebiedsmarkering">Adres</meta:user-defined>
    <meta:user-defined meta:name="DC.title">Besluit apv vergunning Verleend - Hoekenes 51-H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83</meta:user-defined>
    <meta:user-defined meta:name="OVERHEIDop.GmbID/DC.identifier">gmb-2023-295383</meta:user-defined>
    <meta:user-defined meta:name="OVERHEIDop.versieInformatie"/>
  </office:meta>
</office:document-meta>
</file>