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hrenheitweg 15 te Joure: verlenging beslistermijn aanvraag vergunning bouwen van een bedrijfspand (OV 202303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3 is de beslistermijn van deze aanvraag verlengd met maximaal zes weken. De uiterste beslisdatum is nu 23-08-2023. De aanvraag betreft het bouwen van een bedrijfspand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3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hrenheitweg 15 te Joure: verlenging beslistermijn aanvraag vergunning bouwen van een bedrijfspand (OV 20230314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82</meta:user-defined>
    <meta:user-defined meta:name="OVERHEIDop.GmbID/DC.identifier">gmb-2023-295382</meta:user-defined>
    <meta:user-defined meta:name="OVERHEIDop.versieInformatie"/>
  </office:meta>
</office:document-meta>
</file>