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A9, Holendrechterzijweg, Ouder-Amstel - A9 SAA Ouder-Amstel - het bouwen van een tijdelijke hulpbrug (AB11) t.b.v. het verbreden van viaduct KW0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Ouder-Amstel bekend dat zij een aanvraag om een vergunning ingevolge de Wet algemene bepalingen omgevingsrecht (Wabo) heeft ontvangen.</text:p>
            <text:p text:style-name="common-al">De aanvraag betreft het bouwen van een tijdelijke hulpbrug (AB11) t.b.v. het verbreden van viaduct KW011. Ontvangstdatum aanvraag: 29-06-2023 Aanvrager: FCC Construccion S.A. Zaaknummer: 12114301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2795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95381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38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38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7951</meta:user-defined>
    <meta:user-defined meta:name="DCTERMS.abstract">Bekendmaking van Gemeente Ouder-Amstel</meta:user-defined>
    <dc:language>nl</dc:language>
    <meta:user-defined meta:name="OVERHEIDop.locatietype/OVERHEIDop.gebiedsmarkering">Punt</meta:user-defined>
    <meta:user-defined meta:name="DC.title">Aanvraag vergunning - A9, Holendrechterzijweg, Ouder-Amstel - A9 SAA Ouder-Amstel - het bouwen van een tijdelijke hulpbrug (AB11) t.b.v. het verbreden van viaduct KW011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381</meta:user-defined>
    <meta:user-defined meta:name="OVERHEIDop.GmbID/DC.identifier">gmb-2023-295381</meta:user-defined>
    <meta:user-defined meta:name="OVERHEIDop.versieInformatie"/>
  </office:meta>
</office:document-meta>
</file>