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nd 9 te Sint Nicolaasga: verlenging beslistermijn aanvraag vergunning slopen en herbouwen van de huidige woonboerderij (OV 202302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7-2023 is de beslistermijn van deze aanvraag verlengd met maximaal zes weken. De uiterste beslisdatum is nu 14-08-2023. De aanvraag betreft het slopen en herbouwen van de huidige woonboerderij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537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7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7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nd 9 te Sint Nicolaasga: verlenging beslistermijn aanvraag vergunning slopen en herbouwen van de huidige woonboerderij (OV 20230293)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378</meta:user-defined>
    <meta:user-defined meta:name="OVERHEIDop.GmbID/DC.identifier">gmb-2023-295378</meta:user-defined>
    <meta:user-defined meta:name="OVERHEIDop.versieInformatie"/>
  </office:meta>
</office:document-meta>
</file>