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en het plaatsen van een dakkapel op het rijksmonument op het perceel Westerhaven 15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3 een besluit genomen op de aanvraag met zaaknummer 2022-001539 voor een omgevingsvergunning voor het verbouwen van de woning en het plaatsen van een dakkapel op het rijksmonument op locatie Westerhaven 15 in Medembli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rijksmonument</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4 jul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537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7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7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esterhaven 15 in Medemblik</meta:user-defined>
    <dc:language>nl</dc:language>
    <meta:user-defined meta:name="OVERHEIDop.locatietype/OVERHEIDop.gebiedsmarkering">Punt</meta:user-defined>
    <meta:user-defined meta:name="DC.title">Besluit aanvraag omgevingsvergunning voor het verbouwen van de woning en het plaatsen van een dakkapel op het rijksmonument op het perceel Westerhaven 15 in Medemblik (reguliere voorbereidingsprocedure)</meta:user-defined>
    <meta:user-defined meta:name="DCTERMS.W3CDTF/DCTERMS.available">2023-07-06</meta:user-defined>
    <meta:user-defined meta:name="DCTERMS.W3CDTF/OVERHEIDop.jaargang">2023</meta:user-defined>
    <meta:user-defined meta:name="OVERHEIDop.publicationIssue">295377</meta:user-defined>
    <meta:user-defined meta:name="OVERHEIDop.GmbID/DC.identifier">gmb-2023-295377</meta:user-defined>
    <meta:user-defined meta:name="OVERHEIDop.versieInformatie"/>
  </office:meta>
</office:document-meta>
</file>