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6-2023 hebben wij aanvraag reguliere omgevingsvergunning voor het plaatsen van een dakkapel op de woning op het adres Sperwerstraat 10 7471GE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537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736</meta:user-defined>
    <meta:user-defined meta:name="DCTERMS.abstract">het plaatsen van een dakkapel op het linker voor zijdakvlak van de woning</meta:user-defined>
    <dc:language>nl</dc:language>
    <meta:user-defined meta:name="OVERHEIDop.locatietype/OVERHEIDop.gebiedsmarkering">Punt</meta:user-defined>
    <meta:user-defined meta:name="DC.title">Op 22-06-2023 hebben wij aanvraag reguliere omgevingsvergunning voor het plaatsen van een dakkapel op de woning op het adres Sperwerstraat 10 7471GE Goor ontvangen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75</meta:user-defined>
    <meta:user-defined meta:name="OVERHEIDop.GmbID/DC.identifier">gmb-2023-295375</meta:user-defined>
    <meta:user-defined meta:name="OVERHEIDop.versieInformatie"/>
  </office:meta>
</office:document-meta>
</file>