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ex artikel 2:48a Algemene Plaatselijke Verordening gemeente Lingewaard 2023</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 dat:</text:p>
            <text:p text:style-name="al"/>
            <text:list text:style-name="id1-3-2-1-1-5">
              <text:list-item text:style-override="id1-3-2-1-1-5-1">
                <text:number>-</text:number>
                <text:p text:style-name="al">op dinsdag 18 juli 2023 het evenement “4Daagse” plaatsvindt in het centrum van Bemmel, binnen een hierna gespecificeerd evenementengebied; </text:p>
                <text:p text:style-name="al"/>
              </text:list-item>
              <text:list-item text:style-override="id1-3-2-1-1-5-2">
                <text:number>-</text:number>
                <text:p text:style-name="al">het in het kader van openbare orde, veiligheid en volksgezondheid wenselijk is dat er geen gevaarlijk drinkgerei en gevaarlijke verpakkingen aanwezig zijn binnen het evenementengebied gelet op de aard en grootte van het evenement;</text:p>
                <text:p text:style-name="al"/>
              </text:list-item>
              <text:list-item text:style-override="id1-3-2-1-1-5-3">
                <text:number>-</text:number>
                <text:p text:style-name="al">het op grond van artikel 2:48a lid 1 Algemene Plaatselijke Verordening gemeente Lingewaard 2023 mogelijk is om een gebied aan te wijzen waar het verboden is drinkgerei van glas of geopende glazen verpakkingen, kennelijk bestemd voor het bewaren van dranken, bij zich te hebben of mee te voeren;</text:p>
                <text:p text:style-name="al"/>
              </text:list-item>
              <text:list-item text:style-override="id1-3-2-1-1-5-4">
                <text:number>-</text:number>
                <text:p text:style-name="al">het op grond van artikel 2:48a lid 2 Algemene Plaatselijke Verordening gemeente Lingewaard 2023 mogelijk is om een gebied aan te wijzen waar het verboden is voor winkels, slijters en openbare inrichtingen door de burgemeester aangewezen verpakkingen, en/of drinkgerei van glas te verstrekken.</text:p>
                <text:p text:style-name="al"/>
              </text:list-item>
            </text:list>
            <text:p text:style-name="al">
            <text:span text:style-name="nadrukvet">
              <text:span text:style-name="nadrukondlijn">B E S L U I 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Evenementengebied Bemmel</text:span>
              </text:p>
                <text:p text:style-name="al">Het gebied, gelegen binnen de wegen Herckenrathweg, Vossenhol, Teselaar, Waaldijk, Sportlaan, Dr. Bouwdijk Bastiaansestraat, Oostervelden en Dorpsstraat te Bemmel, zoals op bijgevoegde kaart, aan te merken als evenementengebied;</text:p>
                <text:p text:style-name="al"/>
              </text:list-item>
              <text:list-item text:style-override="id1-3-2-2-1-2-2">
                <text:number>II.</text:number>
                <text:p text:style-name="al">
                <text:span text:style-name="nadrukvet">Algemeen verbod bezit glas en glazen verpakkingen</text:span>
              </text:p>
                <text:p text:style-name="al">Het evenementengebied aan te wijzen als gebied waar het voor een ieder verboden is drinkgerei van glas of geopende glazen verpakkingen, kennelijk bestemd voor het bewaren van dranken, bij zich te hebben of mee te voeren;</text:p>
                <text:p text:style-name="al"/>
              </text:list-item>
              <text:list-item text:style-override="id1-3-2-2-1-2-3">
                <text:number>III.</text:number>
                <text:p text:style-name="al">
                <text:span text:style-name="nadrukvet">Verkoopverbod winkels en slijterijen </text:span>
              </text:p>
                <text:p text:style-name="al">Het evenementengebied aan te wijzen als gebied waar het verboden is voor <text:span text:style-name="nadrukvet">winkels en slijterijen</text:span> om drinkgerei in verpakkingen van glas te verstrekken;</text:p>
                <text:p text:style-name="al"/>
              </text:list-item>
              <text:list-item text:style-override="id1-3-2-2-1-2-4">
                <text:number>IV.</text:number>
                <text:p text:style-name="al">
                <text:span text:style-name="nadrukvet">Verbod verstrekking glas door openbare inrichtingen</text:span>
              </text:p>
                <text:p text:style-name="al">Het evenementengebied aan te wijzen als gebied waar het verboden is voor <text:span text:style-name="nadrukvet">openbare inrichtingen</text:span> als bedoeld in artikel 2:27 van de Algemene Plaatselijke Verordening om drinkgerei en verpakkingen van glas te verstrekken;</text:p>
                <text:p text:style-name="al"/>
              </text:list-item>
              <text:list-item text:style-override="id1-3-2-2-1-2-5">
                <text:number>V.</text:number>
                <text:p text:style-name="al">
                <text:span text:style-name="nadrukvet">Data en tijden</text:span>
              </text:p>
                <text:p text:style-name="al">De verboden genoemd onder II tot en met IV gelden op dinsdag 18 juli 2023 van 07:00 tot 19:00 uur; </text:p>
                <text:p text:style-name="al"/>
              </text:list-item>
              <text:list-item text:style-override="id1-3-2-2-1-2-6">
                <text:number>VI.</text:number>
                <text:p text:style-name="al">
                <text:span text:style-name="nadrukvet">Citeertitel</text:span>
              </text:p>
                <text:p text:style-name="al">Dit besluit kan worden aangehaald als “Aanwijzingsbesluit 4Daagse” en treedt in werking op de dag na die van publicatie in het huis-aan-huisblad Het Gemeente Nieuws.</text:p>
              </text:list-item>
            </text:list>
          </text:section>
        </text:section>
        <text:section text:name="regeling-sluiting_id1-3-2-3" text:style-name="regeling-sluiting">
          <text:section text:name="ondertekening_id1-3-2-3-1">
            <text:p><text:span text:style-name="functie">Bemmel, 28 juni 2023 </text:span></text:p>
          </text:section>
          <text:section text:name="ondertekening_id1-3-2-3-2">
            <text:p><text:span text:style-name="functie"/></text:p>
            <text:p><text:span text:style-name="functie">de burgemeester van de gemeente Lingewaard,</text:span></text:p>
          </text:section>
          <text:section text:name="ondertekening_id1-3-2-3-3">
            <text:p><text:span text:style-name="functie"/></text:p>
            <text:p><text:span text:style-name="functie">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lgemene plaatselijke verordening gemeente Lingewaard 2023]|[https://lokaleregelgeving.overheid.nl/CVDR690626/1</meta:user-defined>
    <meta:user-defined meta:name="DCTERMS.alternative">Aanwijzingsbesluit 4Daagse</meta:user-defined>
    <dc:language>nl</dc:language>
    <meta:user-defined meta:name="OVERHEIDop.locatietype/OVERHEIDop.gebiedsmarkering">Gemeente</meta:user-defined>
    <meta:user-defined meta:name="DC.title">Aanwijzingsbesluit ex artikel 2:48a Algemene Plaatselijke Verordening gemeente Lingewaard 2023</meta:user-defined>
    <meta:user-defined meta:name="DCTERMS.W3CDTF/DCTERMS.available">2023-07-06</meta:user-defined>
    <meta:user-defined meta:name="DCTERMS.W3CDTF/OVERHEIDop.jaargang">2023</meta:user-defined>
    <meta:user-defined meta:name="OVERHEIDop.publicationIssue">295374</meta:user-defined>
    <meta:user-defined meta:name="OVERHEIDop.GmbID/DC.identifier">gmb-2023-295374</meta:user-defined>
    <meta:user-defined meta:name="OVERHEIDop.versieInformatie"/>
  </office:meta>
</office:document-meta>
</file>