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mezzanine in een nieuwe daghoreca-gelegenheid aan Rodeweeshuis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realiseren mezzanine in nieuwe daghoreca-gelegenheid (verzenddatum 30-06-2023, dossiernummer 2023724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372406</meta:user-defined>
    <dc:language>nl</dc:language>
    <meta:user-defined meta:name="OVERHEIDop.locatietype/OVERHEIDop.gebiedsmarkering">Adres</meta:user-defined>
    <meta:user-defined meta:name="DC.title">Toestemming voor het realiseren van een mezzanine in een nieuwe daghoreca-gelegenheid aan Rodeweeshuisstraat 4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69</meta:user-defined>
    <meta:user-defined meta:name="OVERHEIDop.GmbID/DC.identifier">gmb-2023-295369</meta:user-defined>
    <meta:user-defined meta:name="OVERHEIDop.versieInformatie"/>
  </office:meta>
</office:document-meta>
</file>