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de regisseurs Participatie in verband met de uitvoering van de Subsidieregeling IPS-trajecten voor de gemeentelijke doelgro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eert, ieder voor zover het zijn bevoegdheden betreft;</text:p>
            <text:p text:style-name="al"/>
            <text:list text:style-name="id1-3-2-1-1-3">
              <text:list-item text:style-override="id1-3-2-1-1-3-1">
                <text:number>•</text:number>
                <text:p text:style-name="al">gelet op het bepaalde in afdeling 10.1.1. van de Algemene wet bestuursrecht betreffende mandaat, en</text:p>
              </text:list-item>
              <text:list-item text:style-override="id1-3-2-1-1-3-2">
                <text:number>•</text:number>
                <text:p text:style-name="al">hoofdstuk X van de Gemeentewet betreffende de bevoegdheid van het college van burgemeester en wethouders, en</text:p>
              </text:list-item>
              <text:list-item text:style-override="id1-3-2-1-1-3-3">
                <text:number>•</text:number>
                <text:p text:style-name="al">de Subsidieregeling IPS-trajecten voor de gemeentelijke doelgroep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ondermandaatbesluit Subsidieregeling IPS-trajecten voor de gemeentelijke doelgroep.</text:p>
            <text:p text:style-name="al"/>
            <text:p text:style-name="al">
            <text:span text:style-name="nadrukvet">Ondermandatering</text:span>
          </text:p>
            <text:p text:style-name="al">Ter uitvoering van de Subsidieregeling IPS-trajecten voor de gemeentelijke doelgroep worden de navolgende medewerkers daartoe ondergemandateerd:</text:p>
            <text:p text:style-name="al"/>
            <text:list text:style-name="id1-3-2-2-1-7">
              <text:list-item text:style-override="id1-3-2-2-1-7-1">
                <text:number>•</text:number>
                <text:p text:style-name="al">regisseurs Particip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het college van burgemeester en wethouders van de gemeente Weert;</text:span></text:p>
          </text:section>
          <text:section text:name="ondertekening_id1-3-2-3-2">
            <text:p><text:span text:style-name="functie"/></text:p>
            <text:p><text:span text:style-name="functie">Weert, </text:span></text:p>
            <text:p><text:span text:style-name="functie">Burgemeester en wethouders van de gemeente Weert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53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7-01</meta:user-defined>
    <meta:user-defined meta:name="DC.source">hoofdstuk X van de Gemeentewet]|[1.0:c:BWBR0005416&amp;hoofdstuk=X&amp;g=2023-04-01</meta:user-defined>
    <meta:user-defined meta:name="DC.source">Subsidieregeling IPS-trajecten voor de gemeentelijke doelgroep]|[https://wetten.overheid.nl/BWBR0047929/2023-05-01</meta:user-defined>
    <dc:language>nl</dc:language>
    <meta:user-defined meta:name="OVERHEIDop.locatietype/OVERHEIDop.gebiedsmarkering">Gemeente</meta:user-defined>
    <meta:user-defined meta:name="DC.title">Besluit tot het verlenen van ondermandaat aan de regisseurs Participatie in verband met de uitvoering van de Subsidieregeling IPS-trajecten voor de gemeentelijke doelgroe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63</meta:user-defined>
    <meta:user-defined meta:name="OVERHEIDop.GmbID/DC.identifier">gmb-2023-295363</meta:user-defined>
    <meta:user-defined meta:name="OVERHEIDop.versieInformatie"/>
  </office:meta>
</office:document-meta>
</file>