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ouwen van een woning, Sectie A perceelnummer 6364 Slot Aldeborglaan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0999 </text:p>
            <text:p text:style-name="common-al">Adres : Sectie A perceelnummer 6364 Slot Aldeborglaan Hoensbroek </text:p>
            <text:p text:style-name="common-al">Activiteit : het bouwen van een woning </text:p>
            <text:p text:style-name="common-al">Datum besluit : 4 juli 2023 </text:p>
            <text:p text:style-name="common-al">IMRO-nummer : NL.IMRO.0917.OV010400W000003-0 </text:p>
            <text:p text:style-name="common-al"/>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53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uitgebreide procedure: het bouwen van een woning, Sectie A perceelnummer 6364 Slot Aldeborglaan Hoensbroek</meta:user-defined>
    <meta:user-defined meta:name="OVERHEIDop.datumEindeReactietermijn">2023-08-18</meta:user-defined>
    <meta:user-defined meta:name="OVERHEIDop.TilID/OVERHEIDop.terinzageleggingOP">til-2023-8665</meta:user-defined>
    <meta:user-defined meta:name="DCTERMS.W3CDTF/DCTERMS.available">2023-07-07</meta:user-defined>
    <meta:user-defined meta:name="DCTERMS.W3CDTF/OVERHEIDop.jaargang">2023</meta:user-defined>
    <meta:user-defined meta:name="OVERHEIDop.publicationIssue">295357</meta:user-defined>
    <meta:user-defined meta:name="OVERHEIDop.GmbID/DC.identifier">gmb-2023-295357</meta:user-defined>
    <meta:user-defined meta:name="OVERHEIDop.versieInformatie"/>
  </office:meta>
</office:document-meta>
</file>