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Ternaard</text:p>
            <text:p text:style-name="common-al">Aldbuorren 5, het herbestemmen van het winkelpand met woning en realiseren van 4 appartementen (aanvraag is ontvangen op 26 juni 2023)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535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824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5355</meta:user-defined>
    <meta:user-defined meta:name="OVERHEIDop.GmbID/DC.identifier">gmb-2023-295355</meta:user-defined>
    <meta:user-defined meta:name="OVERHEIDop.versieInformatie"/>
  </office:meta>
</office:document-meta>
</file>