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13004d-08aa-4e83-ba3d-a55292eebd9d.png" manifest:media-type="image/x-eps"/>
  <manifest:file-entry manifest:full-path="Pictures/Picture1ib9ae9ea6-e586-471f-ba96-5d28fc03e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4-2-4-1-1">
      <style:table-column-properties style:rel-column-width="46*"/>
    </style:style>
    <style:style style:family="table-column" style:parent-style-name="colspec" style:name="id1-3-2-2-2-4-2-4-1-2">
      <style:table-column-properties style:rel-column-width="12*"/>
    </style:style>
    <style:style style:family="table-column" style:parent-style-name="colspec" style:name="id1-3-2-2-2-4-2-4-1-3">
      <style:table-column-properties style:rel-column-width="15*"/>
    </style:style>
    <style:style style:family="table-column" style:parent-style-name="colspec" style:name="id1-3-2-2-2-4-2-4-1-4">
      <style:table-column-properties style:rel-column-width="11*"/>
    </style: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style:style style:family="table-column" style:parent-style-name="colspec" style:name="id1-3-2-2-2-4-3-4-1-1">
      <style:table-column-properties style:rel-column-width="43*"/>
    </style:style>
    <style:style style:family="table-column" style:parent-style-name="colspec" style:name="id1-3-2-2-2-4-3-4-1-2">
      <style:table-column-properties style:rel-column-width="8*"/>
    </style:style>
    <style:style style:family="table-column" style:parent-style-name="colspec" style:name="id1-3-2-2-2-4-3-4-1-3">
      <style:table-column-properties style:rel-column-width="15*"/>
    </style:style>
    <style:style style:family="table-column" style:parent-style-name="colspec" style:name="id1-3-2-2-2-4-3-4-1-4">
      <style:table-column-properties style:rel-column-width="16*"/>
    </style: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style:style style:family="table-column" style:parent-style-name="colspec" style:name="id1-3-2-2-2-4-4-4-1-1">
      <style:table-column-properties style:rel-column-width="43*"/>
    </style:style>
    <style:style style:family="table-column" style:parent-style-name="colspec" style:name="id1-3-2-2-2-4-4-4-1-2">
      <style:table-column-properties style:rel-column-width="8*"/>
    </style:style>
    <style:style style:family="table-column" style:parent-style-name="colspec" style:name="id1-3-2-2-2-4-4-4-1-3">
      <style:table-column-properties style:rel-column-width="15*"/>
    </style:style>
    <style:style style:family="table-column" style:parent-style-name="colspec" style:name="id1-3-2-2-2-4-4-4-1-4">
      <style:table-column-properties style:rel-column-width="16*"/>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style:style style:family="table-column" style:parent-style-name="colspec" style:name="id1-3-2-2-4-2-4-1-1">
      <style:table-column-properties style:rel-column-width="28*"/>
    </style:style>
    <style:style style:family="table-column" style:parent-style-name="colspec" style:name="id1-3-2-2-4-2-4-1-2">
      <style:table-column-properties style:rel-column-width="28*"/>
    </style:style>
    <style:style style:family="table-column" style:parent-style-name="colspec" style:name="id1-3-2-2-4-2-4-1-3">
      <style:table-column-properties style:rel-column-width="28*"/>
    </style:style>
    <style:style style:family="table-column" style:parent-style-name="colspec" style:name="id1-3-2-2-4-2-8-1-1">
      <style:table-column-properties style:rel-column-width="36*"/>
    </style:style>
    <style:style style:family="table-column" style:parent-style-name="colspec" style:name="id1-3-2-2-4-2-8-1-2">
      <style:table-column-properties style:rel-column-width="25*"/>
    </style:style>
    <style:style style:family="table-column" style:parent-style-name="colspec" style:name="id1-3-2-2-4-2-8-1-3">
      <style:table-column-properties style:rel-column-width="25*"/>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style:style style:family="table-column" style:parent-style-name="colspec" style:name="id1-3-2-2-4-3-6-1-1">
      <style:table-column-properties style:rel-column-width="41*"/>
    </style:style>
    <style:style style:family="table-column" style:parent-style-name="colspec" style:name="id1-3-2-2-4-3-6-1-2">
      <style:table-column-properties style:rel-column-width="27*"/>
    </style:style>
    <style:style style:family="table-column" style:parent-style-name="colspec" style:name="id1-3-2-2-4-3-6-1-3">
      <style:table-column-properties style:rel-column-width="23*"/>
    </style:style>
  </office:automatic-styles>
  <office:body>
    <office:text>
      <text:p text:style-name="new_page_staatscourant"/>
      <text:p text:style-name="single-kop-titel">Preventie- en handhavingsplan alcohol 2023-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9 mei 2023, nr. 1560969;</text:p>
            <text:p text:style-name="al"/>
            <text:p text:style-name="al">gelet op het bepaalde in artikel 43a van Alcoholwet;</text:p>
            <text:p text:style-name="al"/>
            <text:p text:style-name="al">
            <text:span text:style-name="nadrukvet">besluit:</text:span>
          </text:p>
            <text:p text:style-name="al"/>
            <text:p text:style-name="al">het Preventie- en handhavingsplan alcohol 2023-2025 vast te stellen.</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1.1.</text:span> Aanleiding</text:p>
              <text:p text:style-name="al">Met dit Preventie en handhavingsplan alcohol geeft de gemeente Putten invulling aan d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PHP), met name gericht op jongeren (tot 18 jaar) en jongvolwassenen (18-25 jaar).</text:p>
              <text:p text:style-name="al"/>
              <text:p text:style-name="al">Artikel 43a van de Alcoholwet geeft aan dat het PHP in ieder geval moet bevatten: </text:p>
              <text:list text:style-name="id1-3-2-2-1-3-5">
                <text:list-item text:style-override="id1-3-2-2-1-3-5-1">
                  <text:number>A.</text:number>
                  <text:p text:style-name="al"> wat de doelstellingen zijn van het preventie- en handhavingsbeleid alcohol; </text:p>
                </text:list-item>
                <text:list-item text:style-override="id1-3-2-2-1-3-5-2">
                  <text:number>B.</text:number>
                  <text:p text:style-name="al"> welke acties worden ondernomen om alcoholgebruik, met name onder jongeren, te voorkomen, al dan niet in samenhang met andere preventieprogramma's, zoals de gezondheidsnota; </text:p>
                </text:list-item>
                <text:list-item text:style-override="id1-3-2-2-1-3-5-3">
                  <text:number>C.</text:number>
                  <text:p text:style-name="al"> de wijze waarop het handhavingsbeleid wordt uitgevoerd en welke handhavingsacties in de door het plan bestreken periode worden ondernomen; </text:p>
                </text:list-item>
                <text:list-item text:style-override="id1-3-2-2-1-3-5-4">
                  <text:number>D.</text:number>
                  <text:p text:style-name="al"> welke resultaten in de door het plan bestreken periode minimaal behaald dienen te worden.</text:p>
                </text:list-item>
              </text:list>
              <text:p text:style-name="al"/>
            </text:section>
            <text:section text:name="artikel_id1-3-2-2-1-4" text:style-name="artikel">
              <text:p text:style-name="artikel_kop_titel"><text:span text:style-name="artikel_kop_label">1.2.</text:span> Integraal beleid </text:p>
              <text:p text:style-name="al"/>
            </text:section>
            <text:section text:name="paragraaf_id1-3-2-2-1-5" text:style-name="paragraaf">
              <text:p text:style-name="paragraaf_kop"><text:span text:style-name="label">1.2.1.</text:span> Collegeprogramma 2022-2026</text:p>
              <text:section text:name="structuurtekst_id1-3-2-2-1-5-2" text:style-name="structuurtekst">
                <text:p text:style-name="al">In het collegeprogramma van de gemeente Putten 2022-2026 is het preventie- en handhavingsplan alcohol opgenomen als bestuurlijke prioriteit voor 2023. Uitgangspunt is om het huidige beleid te actualiseren vanuit een integrale benadering (o.a. het volksgezondheidsbeleid). Bovendien staat in het collegeprogramma de bestuurlijke prioriteit van het opstellen van een Handhaving uitvoeringsprogramma (HUP). In het HUP vindt een nadere uitwerking (categorisering) plaats van de handhavingsactiviteiten, onder andere met betrekking tot alcohol.</text:p>
                <text:p text:style-name="al"/>
              </text:section>
              <text:section text:name="artikel_id1-3-2-2-1-5-3" text:style-name="artikel">
                <text:p text:style-name="artikel_kop_titel"><text:span text:style-name="artikel_kop_label">1.2.2.</text:span> Preventieakkoord</text:p>
                <text:p text:style-name="al">Het preventie- en handhavingsplan alcohol heeft raakvlakken met het Nationaal Preventieakkoord. In dit akkoord, dat in 2018 door meer dan 70 partijen is afgesloten, is preventie van problematisch alcoholgebruik één van de drie speerpunten, naast preventie van roken en overgewicht. De lokale uitwerking van het preventieakkoord staat in de Preventieaanpak gemeente Putten 2021-2023. Het PHP sluit nauw aan op het thema alcoholgebruik uit de preventieaanpak. </text:p>
                <text:p text:style-name="al"/>
              </text:section>
              <text:section text:name="artikel_id1-3-2-2-1-5-4" text:style-name="artikel">
                <text:p text:style-name="artikel_kop_titel"><text:span text:style-name="artikel_kop_label">1.2.3.</text:span> Overige beleidsterreinen</text:p>
                <text:p text:style-name="al">Daarnaast raakt het PHP verschillende gemeentelijke beleidsterreinen, namelijk het gezondheidsbeleid (regionale nota en lokale uitvoeringsagenda volksgezondheid, gedachtegoed Positieve Gezondheid), openbare orde en veiligheid (integraal veiligheidsplan), jeugdbeleid, sportbeleid en horecabeleid.</text:p>
                <text:p text:style-name="al"/>
              </text:section>
              <text:section text:name="artikel_id1-3-2-2-1-5-5" text:style-name="artikel">
                <text:p text:style-name="artikel_kop_titel"><text:span text:style-name="artikel_kop_label">1.3.</text:span> Verklaring van begrippen</text:p>
                <text:p text:style-name="al">
                <text:span text:style-name="nadrukcur">Problematisch alcoholgebruik</text:span>
              </text:p>
                <text:p text:style-name="al">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cur">bingedrinken</text:span>
                <text:span text:style-name="nadrukcur">:</text:span>
                <text:span text:style-name="nadrukcur"/>
              </text:p>
                <text:p text:style-name="al">minstens één keer per maand ten minste vijf glazen alcohol drinken bij één gelegenheid;</text:p>
                <text:p text:style-name="al">
                <text:span text:style-name="nadrukcur">zwaar drinken</text:span>
                <text:span text:style-name="nadrukcur">:</text:span>
              </text:p>
                <text:p text:style-name="al">minstens één keer per week ten minste vier glazen (vrouwen) of zes glazen (mannen) alcohol op één dag drinken;</text:p>
                <text:p text:style-name="al">
                <text:span text:style-name="nadrukcur">overmatig drinken:</text:span>
              </text:p>
                <text:p text:style-name="al">het drinken van meer dan 21 glazen per week (mannen) of meer dan 14 glazen per week (vrouwen);</text:p>
                <text:p text:style-name="al">
                <text:span text:style-name="nadrukcur">norm voor alcoholgebruik</text:span>
                <text:span text:style-name="nadrukcur">:</text:span>
              </text:p>
                <text:p text:style-name="al">maximaal 7 glazen per week. De Gezondheidsraad volwassenen adviseert in de 'Richtlijnen goede voeding' (2015) om géén alcohol te drinken, of in elk geval niet meer dan één glas per dag.</text:p>
                <text:p text:style-name="al"/>
                <text:p text:style-name="al"/>
              </text:section>
            </text:section>
            <text:p text:style-name="hoofdstuk_bottom"/>
          </text:section>
          <text:section text:name="hoofdstuk_id1-3-2-2-2" text:style-name="hoofdstuk">
            <text:p text:style-name="hoofdstuk_kop"><text:span text:style-name="label">2.</text:span> Huidige situatie</text:p>
            <text:section text:name="artikel_id1-3-2-2-2-2" text:style-name="artikel">
              <text:p text:style-name="artikel_kop_titel"><text:span text:style-name="artikel_kop_label"/> <text:span text:style-name="artikel_kop_nr"/> </text:p>
              <text:p text:style-name="al">Dit hoofdstuk beschrijft de stand van zaken – zowel landelijk als lokaal – met betrekking tot alcoholgebruik onder jongeren en jongvolwassenen. Deze stand van zaken biedt de basis voor de prioriteiten van de periode 2023-2025.</text:p>
              <text:p text:style-name="al"/>
            </text:section>
            <text:section text:name="artikel_id1-3-2-2-2-3" text:style-name="artikel">
              <text:p text:style-name="artikel_kop_titel"><text:span text:style-name="artikel_kop_label">2.1.</text:span> De schadelijkheid van alcohol</text:p>
              <text:p text:style-name="al">Het is niet zonder reden dat de gemeente haar jeugdige inwoners wil beschermen tegen de schadelijke gevolgen van alcohol. Er is steeds meer kennis over deze schadelijkheid. Deze kennis is nog niet bij iedereen goed bekend .<text:note text:id="noot_id1-3-2-2-2-3-2-1" text:note-class="footnote"><text:note-citation text:label=" 1 "> 1 </text:note-citation><text:note-body><text:p text:style-name="noot.al"> Schouten, F., Tuithof, M., Hasselt, N. van &amp; Voogt, C. (2020). Kennismonitor Alcohol 2020. Onderzoek onder volwassenen naar kennis over alcoholschade. Utrecht: Trimbos-instituut.</text:p></text:note-body></text:note> Alcoholgebruik gaat gepaard met tal van fysieke, mentale en maatschappelijke problemen .<text:note text:id="noot_id1-3-2-2-2-3-2-2" text:note-class="footnote"><text:note-citation text:label=" 2"> 2</text:note-citation><text:note-body><text:p text:style-name="noot.al">Expertisecentrum Alcohol (2020). Dossier Alcohol en jongeren. Utrecht: Trimbos-instituut.</text:p></text:note-body></text:note>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kunnen gerelateerd worden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text:note text:id="noot_id1-3-2-2-2-3-4-1" text:note-class="footnote"><text:note-citation text:label=" 3"> 3</text:note-citation><text:note-body><text:p text:style-name="noot.al">Expertisecentrum Alcohol (2020). Dossier Alcohol en jongeren. Utrecht: Trimbos-instituut.</text:p></text:note-body></text:note>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name="paragraaf_id1-3-2-2-2-4" text:style-name="paragraaf">
              <text:p text:style-name="paragraaf_kop"><text:span text:style-name="label">2.2.</text:span> Alcoholgebruik in de gemeente Putten <text:note text:id="noot_id1-3-2-2-2-4-1-2-1" text:note-class="footnote"><text:note-citation text:label=" 4"> 4</text:note-citation><text:note-body><text:p text:style-name="noot.al">Kompas Volksgezondheid. Geraadpleegd via <text:a xlink:href="https://www.kvnog.nl/onderwerpen-putten/leefstijl-putten/alcoholgebruik" xlink:type="simple">https://www.kvnog.nl/onderwerpen-putten/leefstijl-putten/alcoholgebruik</text:a></text:p></text:note-body></text:note></text:p>
              <text:section text:name="artikel_id1-3-2-2-2-4-2" text:style-name="artikel">
                <text:p text:style-name="artikel_kop_titel"><text:span text:style-name="artikel_kop_label"> 2.2.1. Middelbare scholieren</text:span> </text:p>
                <text:list text:style-name="id1-3-2-2-2-4-2-2">
                  <text:list-item text:style-override="id1-3-2-2-2-4-2-2-1">
                    <text:number>•</text:number>
                    <text:p text:style-name="al"> 37% van de middelbare scholieren in gemeente Putten heeft recent alcohol heeft gedronken. Dat is significant meer ten opzichte van middelbare scholieren in de Noord-Veluwe (29%) en Nederland (29%).</text:p>
                  </text:list-item>
                  <text:list-item text:style-override="id1-3-2-2-2-4-2-2-2">
                    <text:number>•</text:number>
                    <text:p text:style-name="al"> 24% van de middelbare scholieren in gemeente Putten recent bingedrinker. Dat is significant meer ten opzichte van middelbare scholieren in de Noord-Veluwe (19%).</text:p>
                  </text:list-item>
                  <text:list-item text:style-override="id1-3-2-2-2-4-2-2-3">
                    <text:number>•</text:number>
                    <text:p text:style-name="al"> In de gemeente Putten is het aandeel middelbare scholieren dat recent alcohol heeft gedronken tussen 2015 en 2021 toegenomen, maar deze toename is niet significant.</text:p>
                  </text:list-item>
                  <text:list-item text:style-override="id1-3-2-2-2-4-2-2-4">
                    <text:number>•</text:number>
                    <text:p text:style-name="al"> Het aandeel middelbare scholieren dat recent bingedrinker is, is tussen 2011 en 2015 afgenomen en tussen 2015 en 2021 niet significant veranderd.</text:p>
                  </text:list-item>
                </text:list>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span text:style-name="nadrukvet">Noord-Veluwe</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vet">Heeft ooit alcohol gedronken (een heel glas of meer)</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Heeft recent alcohol gedronken</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1" table:number-columns-spanned="1">
                        <text:p text:style-name="table_al">
                          <text:span text:style-name="nadrukvet">Is recent </text:span>
                          <text:span text:style-name="nadrukvet">bingedrinker</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uders stemmen in met het alcoholgebruik</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row>
                  </table:table>
                  <text:p text:style-name="table_bottom"/>
                </text:section>
                <text:p text:style-name="al"/>
                <text:p text:style-name="al">Tabel 1: Alcoholgebruik middelbare scholieren, 2021</text:p>
                <text:p text:style-name="al">Als er een significant verschil (p&lt;0,05) ten opzichte van de gemeente is, dan is dat vet weergegeven</text:p>
                <text:p text:style-name="al"/>
              </text:section>
              <text:section text:name="artikel_id1-3-2-2-2-4-3" text:style-name="artikel">
                <text:p text:style-name="artikel_kop_titel"><text:span text:style-name="artikel_kop_label">2.2.2.</text:span> Jongvolwassenen</text:p>
                <text:list text:style-name="id1-3-2-2-2-4-3-2">
                  <text:list-item text:style-override="id1-3-2-2-2-4-3-2-1">
                    <text:number>•</text:number>
                    <text:p text:style-name="al"> 17% van de jongvolwassenen in gemeente Putten drinkt niet of maximaal 2 glazen per dag. Dit percentage is lager ten opzichte van de Noord-Veluwe (22%) en Noord- en Oost-Gelderland (20%), maar het verschil is niet significant.</text:p>
                  </text:list-item>
                  <text:list-item text:style-override="id1-3-2-2-2-4-3-2-2">
                    <text:number>•</text:number>
                    <text:p text:style-name="al"> 26% van de jongvolwassenen in gemeente Putten is een zware drinker. Dit percentage is lager ten opzichte van de Noord-Veluwe (27%) en Noord- en Oost-Gelderland (29%), maar het verschil is niet significant.</text:p>
                  </text:list-item>
                  <text:list-item text:style-override="id1-3-2-2-2-4-3-2-3">
                    <text:number>•</text:number>
                    <text:p text:style-name="al"> Bij mannen is het aandeel zware drinkers groter dan onder vrouwen. </text:p>
                  </text:list-item>
                  <text:list-item text:style-override="id1-3-2-2-2-4-3-2-4">
                    <text:number>•</text:number>
                    <text:p text:style-name="al"> Er is geen verschil in het aandeel zware drinkers tussen praktisch en theoretisch opgeleide jongvolwassenen. </text:p>
                  </text:list-item>
                </text:list>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column table:style-name="id1-3-2-2-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span text:style-name="nadrukvet">Noord-Veluwe</text:span>
                        </text:p>
                      </table:table-cell>
                      <table:table-cell table:style-name="cell_frame_all" table:number-rows-spanned="1" table:number-columns-spanned="1">
                        <text:p text:style-name="table_al">
                          <text:span text:style-name="nadrukvet">Noord- en Oost-Gelderland</text:span>
                        </text:p>
                      </table:table-cell>
                    </table:table-row>
                    <table:table-row table:style-name="row">
                      <table:table-cell table:style-name="cell_frame_all" table:number-rows-spanned="1" table:number-columns-spanned="1">
                        <text:p text:style-name="table_al">
                          <text:span text:style-name="nadrukvet">Drinkt niet of maximaal 2 glas per dag (norm volwassen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Is een zware drinker</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
                  <text:p text:style-name="table_bottom"/>
                </text:section>
                <text:p text:style-name="al">Tabel 2: Alcoholgebruik jongvolwassenen, 2019</text:p>
                <text:p text:style-name="al"/>
              </text:section>
              <text:section text:name="artikel_id1-3-2-2-2-4-4" text:style-name="artikel">
                <text:p text:style-name="artikel_kop_titel"><text:span text:style-name="artikel_kop_label">2.2.3.</text:span> Volwassenen</text:p>
                <text:list text:style-name="id1-3-2-2-2-4-4-2">
                  <text:list-item text:style-override="id1-3-2-2-2-4-4-2-1">
                    <text:number>•</text:number>
                    <text:p text:style-name="al"> In de gemeente Putten neemt het aandeel volwassenen dat voldoet aan de alcoholnorm licht af in de periode 2012-2020, maar deze afname is niet significant. </text:p>
                  </text:list-item>
                  <text:list-item text:style-override="id1-3-2-2-2-4-4-2-2">
                    <text:number>•</text:number>
                    <text:p text:style-name="al"> Het aandeel volwassenen dat een zware drinker is neemt af, maar deze afname is eveneens niet significant.</text:p>
                  </text:list-item>
                </text:list>
                <text:p text:style-name="al"/>
                <text:section text:name="table_id1-3-2-2-2-4-4-4" text:style-name="table">
                  <text:p text:style-name="table_top"/>
                  <table:table table:style-name="tgroup">
                    <table:table-column table:style-name="id1-3-2-2-2-4-4-4-1-1"/>
                    <table:table-column table:style-name="id1-3-2-2-2-4-4-4-1-2"/>
                    <table:table-column table:style-name="id1-3-2-2-2-4-4-4-1-3"/>
                    <table:table-column table:style-name="id1-3-2-2-2-4-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span text:style-name="nadrukvet">Noord-Veluwe</text:span>
                        </text:p>
                      </table:table-cell>
                      <table:table-cell table:style-name="cell_frame_all" table:number-rows-spanned="1" table:number-columns-spanned="1">
                        <text:p text:style-name="table_al">
                          <text:span text:style-name="nadrukvet">Noord- en Oost-Gelderland</text:span>
                        </text:p>
                      </table:table-cell>
                    </table:table-row>
                    <table:table-row table:style-name="row">
                      <table:table-cell table:style-name="cell_frame_all" table:number-rows-spanned="1" table:number-columns-spanned="1">
                        <text:p text:style-name="table_al">
                          <text:span text:style-name="nadrukvet">Voldoet aan de norm voor alcoholgebruik</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Is een zware drinker</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row>
                  </table:table>
                  <text:p text:style-name="table_bottom"/>
                </text:section>
                <text:p text:style-name="al">Tabel 3: Alcoholgebruik volwassenen en ouderen, 2020</text:p>
                <text:p text:style-name="al"/>
              </text:section>
              <text:section text:name="artikel_id1-3-2-2-2-4-5" text:style-name="artikel">
                <text:p text:style-name="artikel_kop_titel"><text:span text:style-name="artikel_kop_label">2.3.</text:span> Naleving leeftijdsgrens bij alcoholverkoop</text:p>
                <text:p text:style-name="al">Bureau Objectief heeft onderzoek gedaan naar de naleving van de leeftijdsgrens bij alcoholverkoop .</text:p>
                <text:list text:style-name="id1-3-2-2-2-4-5-3">
                  <text:list-item text:style-override="id1-3-2-2-2-4-5-3-1">
                    <text:number>•</text:number>
                    <text:p text:style-name="al"> Het gewogen totale nalevingscijfer voor de verkoop van alcohol is in 2022 39,4%.</text:p>
                  </text:list-item>
                  <text:list-item text:style-override="id1-3-2-2-2-4-5-3-2">
                    <text:number>•</text:number>
                    <text:p text:style-name="al"> De naleving bij alcoholverkoop loopt anno 2022 uit van 10,0% bij thuisbezorgkanalen tot en met 71,0% bij slijterijen. Hierover staat meer in Figuur 1.</text:p>
                  </text:list-item>
                  <text:list-item text:style-override="id1-3-2-2-2-4-5-3-3">
                    <text:number>•</text:number>
                    <text:p text:style-name="al"> De gewogen totale naleving is in 2022 significant hoger (39,4%) ten opzichte van 2020 (38,0%).</text:p>
                  </text:list-item>
                  <text:list-item text:style-override="id1-3-2-2-2-4-5-3-4">
                    <text:number>•</text:number>
                    <text:p text:style-name="al"> Bij slijterijen, zelfstandige slijterijen en supermarkten is de naleving van de leeftijdsgrens bij alcoholverkoop in 2022 significant hoger dan de naleving in 2020. In andere verkoopkanalen zijn geen significante verandering in de naleving geconstateerd.</text:p>
                  </text:list-item>
                </text:list>
                <text:p text:style-name="al">
                <draw:frame><draw:text-box><text:section text:name="plaatje_id1-3-2-2-2-4-5-4-1" text:style-name="plaatje">
                  <text:p text:style-name="illustratie_id1-3-2-2-2-4-5-4-1-1"><draw:frame draw:style-name="illustratie_id1-3-2-2-2-4-5-4-1-1" text:anchor-type="paragraph" svg:width="96.30000000000001mm" svg:height="131.6mm"><draw:image xlink:href="Pictures/Afbeelding1i7f13004d-08aa-4e83-ba3d-a55292eebd9d.png" xlink:type="simple"/></draw:frame></text:p>
                </text:section></draw:text-box></draw:frame>
              </text:p>
                <text:p text:style-name="al">
                <text:span text:style-name="nadrukcur">Figuur 1: Nalevingscijfer alcoholverkoop per verkoopkanaal 2022</text:span>
              </text:p>
                <text:p text:style-name="al"/>
                <text:p text:style-name="al"/>
              </text:section>
            </text:section>
            <text:p text:style-name="hoofdstuk_bottom"/>
          </text:section>
          <text:section text:name="hoofdstuk_id1-3-2-2-3" text:style-name="hoofdstuk">
            <text:p text:style-name="hoofdstuk_kop"><text:span text:style-name="label">3.</text:span> Beleidsfocus</text:p>
            <text:section text:name="artikel_id1-3-2-2-3-2" text:style-name="artikel">
              <text:p text:style-name="artikel_kop_titel"><text:span text:style-name="artikel_kop_label">3.1.</text:span> Ambitie</text:p>
              <text:p text:style-name="al">De gemeente streeft ernaar dat haar jonge inwoners gezond, veilig en kansrijk kunnen opgroeien. Alcohol hoort daar niet bij, in elk geval niet tot het 18e jaar. Voor (jong)volwassenen adviseert de Gezondheidsraad zowel mannen als vrouwen om geen alcohol te drinken of in ieder geval niet meer dan één standaardglas alcohol per dag.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section>
            <text:section text:name="artikel_id1-3-2-2-3-3" text:style-name="artikel">
              <text:p text:style-name="artikel_kop_titel"><text:span text:style-name="artikel_kop_label">3.2</text:span> Doelstellingen</text:p>
              <text:p text:style-name="al">Op basis van bovenstaande ambitie, richt het PHP van 2023-2025 zich op de volgende doelstellingen:</text:p>
              <text:list text:style-name="id1-3-2-2-3-3-3">
                <text:list-item text:style-override="id1-3-2-2-3-3-3-1">
                  <text:number>•</text:number>
                  <text:p text:style-name="al"> Afname van alcoholgebruik door jongeren en jongvolwassenen.</text:p>
                </text:list-item>
                <text:list-item text:style-override="id1-3-2-2-3-3-3-2">
                  <text:number>•</text:number>
                  <text:p text:style-name="al"> Afname van binge-drinken door jongeren en jongvolwassenen.</text:p>
                </text:list-item>
                <text:list-item text:style-override="id1-3-2-2-3-3-3-3">
                  <text:number>•</text:number>
                  <text:p text:style-name="al"> Afname van het aantal ouders dat instemt met het alcoholgebruik van middelbare scholieren</text:p>
                </text:list-item>
              </text:list>
              <text:p text:style-name="al"/>
            </text:section>
            <text:section text:name="paragraaf_id1-3-2-2-3-4" text:style-name="paragraaf">
              <text:p text:style-name="paragraaf_kop"><text:span text:style-name="label">3.3</text:span> Uitgangspunten voor beleid</text:p>
              <text:section text:name="artikel_id1-3-2-2-3-4-2" text:style-name="artikel">
                <text:p text:style-name="artikel_kop_titel"><text:span text:style-name="artikel_kop_label"> 3.3.1. Systeemtheorie</text:span> </text:p>
                <text:p text:style-name="al">De systeemtheorie van Holder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Kortom, om bovengenoemde doelstellingen te bereiken is de bijdrage van iedereen in de gemeenschap nodig: scholen, sportverenigingen, ouders, ondernemers, de gemeente.</text:p>
                <text:p text:style-name="al"/>
              </text:section>
              <text:section text:name="artikel_id1-3-2-2-3-4-3" text:style-name="artikel">
                <text:p text:style-name="artikel_kop_titel"><text:span text:style-name="artikel_kop_label">3.3.2.</text:span> IJslandse preventiemodel</text:p>
                <text:p text:style-name="al">In IJsland begon men 20 jaar geleden aan een - inmiddels succesvol bewezen - preventieaanpak middelengebruik. Het IJslandse preventiemodel is gericht op het creëren van een positieve leefomgeving, waarin jongeren gezond, veilig en kansrijk kunnen opgroeien, zonder middelengebruik. In het IJslands model zien we bovenstaande aspecten van de systeemtheorie terug. De IJslanders hebben uit wetenschappelijke literatuur de belangrijkste omgevingsfactoren geselecteerd die van invloed zijn op middelengebruik. Daarin staan vier omgevingen centraal: Gezin, peergroep (vrienden en leeftijdsgenoten), school en vrije tijd. Er worden interventies ingezet om deze omgevingen positief te veranderen. Dit wordt bovendien ondersteund door landelijke wetgeving en de resultaten van een jaarlijkse monitor waarin de risico- en beschermende factoren aan bod komen. </text:p>
                <text:p text:style-name="al"/>
              </text:section>
              <text:section text:name="artikel_id1-3-2-2-3-4-4" text:style-name="artikel">
                <text:p text:style-name="artikel_kop_titel"><text:span text:style-name="artikel_kop_label">3.3.3.</text:span> Opgroeien in een Kansrijke Omgeving</text:p>
                <text:p text:style-name="al">Opgroeien in een Kansrijke Omgeving (OKO) is een Nederlandse aanpak, gebaseerd op het IJslandse preventiemodel. Met de OKO-aanpak werkt iedereen in een gemeente (lokaal) aan het vormen van een positieve leefomgeving voor jongeren. OKO richt zich op jongeren van 12 tot 18 jaar. In Figuur 2 staan de vier omgevingen met de wetenschappelijk onderbouwde beschermende en risicofactoren.</text:p>
                <text:p text:style-name="al"/>
                <text:p text:style-name="al">
                <draw:frame><draw:text-box><text:section text:name="plaatje_id1-3-2-2-3-4-4-4-1" text:style-name="plaatje">
                  <text:p text:style-name="illustratie_id1-3-2-2-3-4-4-4-1-1"><draw:frame draw:style-name="illustratie_id1-3-2-2-3-4-4-4-1-1" text:anchor-type="paragraph" svg:width="150mm" svg:height="68.5mm"><draw:image xlink:href="Pictures/Picture1ib9ae9ea6-e586-471f-ba96-5d28fc03e2f0.jpg" xlink:type="simple"/></draw:frame></text:p>
                </text:section></draw:text-box></draw:frame>
              </text:p>
                <text:p text:style-name="al">
                <text:span text:style-name="nadrukcur">Figuur 2: Beschermende en risicofactoren in de vier omgevingen</text:span>
              </text:p>
                <text:p text:style-name="al"/>
                <text:p text:style-name="al"/>
              </text:section>
            </text:section>
            <text:p text:style-name="hoofdstuk_bottom"/>
          </text:section>
          <text:section text:name="hoofdstuk_id1-3-2-2-4" text:style-name="hoofdstuk">
            <text:p text:style-name="hoofdstuk_kop"><text:span text:style-name="label">4.</text:span> Activiteiten</text:p>
            <text:section text:name="artikel_id1-3-2-2-4-2" text:style-name="artikel">
              <text:p text:style-name="artikel_kop_titel"><text:span text:style-name="artikel_kop_label">4.1.</text:span> Preventie</text:p>
              <text:p text:style-name="al">Door de Puttense gemeenteraad is in oktober 2022 besloten om in te stemmen met het vierjarige project 'Opgroeien in een Kansrijke Omgeving'. Hierin werkt de gemeente Putten regionaal samen met de Noord-Veluwse gemeenten Elburg, Ermelo, Harderwijk, Nunspeet en Oldebroek.</text:p>
              <text:p text:style-name="al">De OKO-aanpak staat de komende vier jaar centraal als preventieaanpak. De OKO-aanpak richt zich op middelengebruik breed, waar tevens alcohol onder valt. De gemeente coördineert deze aanpak. Zij brengt ouders en lokale partners bij elkaar zodat er een 'community' ontstaat rond de opgroeiende jongeren. Samen doorlopen zij iedere twee jaar de aanpak van OKO; van monitoring naar dialoog, beleidsvorming en uitvoering.</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row>
                  <table:table-row table:style-name="row">
                    <table:table-cell table:style-name="cell_frame_all" table:number-rows-spanned="1" table:number-columns-spanned="1">
                      <text:p text:style-name="table_al">
                        <text:span text:style-name="nadrukvet">Januari – juni 2023</text:span>
                      </text:p>
                    </table:table-cell>
                    <table:table-cell table:style-name="cell_frame_all" table:number-rows-spanned="1" table:number-columns-spanned="1">
                      <text:p text:style-name="table_al">Opstartfase OKO-aanpak: Structuur aanbrengen en draagvlak creëren. </text:p>
                    </table:table-cell>
                    <table:table-cell table:style-name="cell_frame_all" table:number-rows-spanned="1" table:number-columns-spanned="1">
                      <text:p text:style-name="table_al">GGD, Groevenbeek, Putten voor Elkaar (Jeugdpunt), Tactus, gemeente en andere betrokken lokale partners</text:p>
                    </table:table-cell>
                  </table:table-row>
                  <table:table-row table:style-name="row">
                    <table:table-cell table:style-name="cell_frame_all" table:number-rows-spanned="1" table:number-columns-spanned="1">
                      <text:p text:style-name="table_al">
                        <text:span text:style-name="nadrukvet">Februari – oktober 2023</text:span>
                      </text:p>
                    </table:table-cell>
                    <table:table-cell table:style-name="cell_frame_all" table:number-rows-spanned="1" table:number-columns-spanned="1">
                      <text:p text:style-name="table_al">Voorbereiden en afnemen OKO monitoring</text:p>
                    </table:table-cell>
                    <table:table-cell table:style-name="cell_frame_all" table:number-rows-spanned="1" table:number-columns-spanned="1">
                      <text:p text:style-name="table_al">GGD, Groevenbeek</text:p>
                    </table:table-cell>
                  </table:table-row>
                  <table:table-row table:style-name="row">
                    <table:table-cell table:style-name="cell_frame_all" table:number-rows-spanned="1" table:number-columns-spanned="1">
                      <text:p text:style-name="table_al">
                        <text:span text:style-name="nadrukvet">November 2023 – januari 2024</text:span>
                      </text:p>
                    </table:table-cell>
                    <table:table-cell table:style-name="cell_frame_all" table:number-rows-spanned="1" table:number-columns-spanned="1">
                      <text:p text:style-name="table_al">Resultaten OKO monitoring bespreken met de kerngroep en andere lokale partners</text:p>
                    </table:table-cell>
                    <table:table-cell table:style-name="cell_frame_all" table:number-rows-spanned="1" table:number-columns-spanned="1">
                      <text:p text:style-name="table_al">GGD, Groevenbeek, Putten voor Elkaar (Jeugdpunt), Tactus, gemeente en andere betrokken lokale partners</text:p>
                    </table:table-cell>
                  </table:table-row>
                  <table:table-row table:style-name="row">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Lokale doelen en prioriteiten vaststellen, dit beleid op vormen en afstemmen met de praktijk</text:p>
                    </table:table-cell>
                    <table:table-cell table:style-name="cell_frame_all" table:number-rows-spanned="1" table:number-columns-spanned="1">
                      <text:p text:style-name="table_al">GGD, Groevenbeek, Putten voor Elkaar (Jeugdpunt), Tactus, gemeente en andere betrokken lokale partners</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Implementeren interventies en (preventie)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Evalueren en voorbereiden volgende OKO-cyclus</text:p>
                    </table:table-cell>
                    <table:table-cell table:style-name="cell_frame_all" table:number-rows-spanned="1" table:number-columns-spanned="1">
                      <text:p text:style-name="table_al"/>
                    </table:table-cell>
                  </table:table-row>
                </table:table>
                <text:p text:style-name="table_bottom"/>
              </text:section>
              <text:p text:style-name="al"/>
              <text:p text:style-name="al">Aangezien de OKO-aanpak in de opstartfase zit, vinden er parallel aan de OKO-cyclus concrete preventie-activiteiten plaats. De komende jaren zullen de bestaande activiteiten worden geëvalueerd en indien mogelijk in de OKO-aanpak worden opgenomen.</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delijke campagnes op lokaal niveau promoten, zoals </text:span>
                        <text:span text:style-name="nadrukvet">IkPas</text:span>
                        <text:span text:style-name="nadrukvet"> en NIX18.</text:span>
                      </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Tactus, </text:p>
                      <text:p text:style-name="table_al">Gemeente</text:p>
                    </table:table-cell>
                  </table:table-row>
                  <table:table-row table:style-name="row">
                    <table:table-cell table:style-name="cell_frame_all" table:number-rows-spanned="1" table:number-columns-spanned="1">
                      <text:p text:style-name="table_al">
                        <text:span text:style-name="nadrukvet">Preventie-activiteiten op scholen waaronder voorlichting voor leerlingen en ouders, monitorgesprek, deskundigheidsbevordering en ondersteuning bij beleid</text:span>
                      </text:p>
                    </table:table-cell>
                    <table:table-cell table:style-name="cell_frame_all" table:number-rows-spanned="1" table:number-columns-spanned="1">
                      <text:p text:style-name="table_al">Onderwijs</text:p>
                      <text:p text:style-name="table_al"/>
                    </table:table-cell>
                    <table:table-cell table:style-name="cell_frame_all" table:number-rows-spanned="1" table:number-columns-spanned="1">
                      <text:p text:style-name="table_al">Tactus</text:p>
                    </table:table-cell>
                  </table:table-row>
                  <table:table-row table:style-name="row">
                    <table:table-cell table:style-name="cell_frame_all" table:number-rows-spanned="1" table:number-columns-spanned="1">
                      <text:p text:style-name="table_al">
                        <text:span text:style-name="nadrukvet">Universele, selectieve en geïndiceerde preventie </text:span>
                        <text:span text:style-name="nadrukvet">(</text:span>
                        <text:span text:style-name="nadrukvet">op aanvraag</text:span>
                        <text:span text:style-name="nadrukvet">) waaronder individueel gesprekkentraject, gezinsondersteuning, online behandeling en KOPP-KOV trainingen</text:span>
                      </text:p>
                    </table:table-cell>
                    <table:table-cell table:style-name="cell_frame_all" table:number-rows-spanned="1" table:number-columns-spanned="1">
                      <text:p text:style-name="table_al">Iedereen met een (mogelijk) probleem m.b.t. middelengebruik</text:p>
                    </table:table-cell>
                    <table:table-cell table:style-name="cell_frame_all" table:number-rows-spanned="1" table:number-columns-spanned="1">
                      <text:p text:style-name="table_al">Tactus</text:p>
                    </table:table-cell>
                  </table:table-row>
                  <table:table-row table:style-name="row">
                    <table:table-cell table:style-name="cell_frame_all" table:number-rows-spanned="1" table:number-columns-spanned="1">
                      <text:p text:style-name="table_al">
                        <text:span text:style-name="nadrukvet">Doorlopende samenwerking tussen de alcoholpoli St. </text:span>
                        <text:span text:style-name="nadrukvet">Jansdal</text:span>
                        <text:span text:style-name="nadrukvet"> en </text:span>
                        <text:span text:style-name="nadrukvet">Tactus</text:span>
                        <text:span text:style-name="nadrukvet">, waarbij mensen die terechtkomen op de alcoholpoli worden doorverwezen naar </text:span>
                        <text:span text:style-name="nadrukvet">Tactus</text:span>
                      </text:p>
                    </table:table-cell>
                    <table:table-cell table:style-name="cell_frame_all" table:number-rows-spanned="1" table:number-columns-spanned="1">
                      <text:p text:style-name="table_al">Patiënten alcoholpoli St. Jansdal</text:p>
                    </table:table-cell>
                    <table:table-cell table:style-name="cell_frame_all" table:number-rows-spanned="1" table:number-columns-spanned="1">
                      <text:p text:style-name="table_al">Tactus</text:p>
                      <text:p text:style-name="table_al">St. Jansdal Harderwijk</text:p>
                    </table:table-cell>
                  </table:table-row>
                  <table:table-row table:style-name="row">
                    <table:table-cell table:style-name="cell_frame_all" table:number-rows-spanned="1" table:number-columns-spanned="1">
                      <text:p text:style-name="table_al">
                        <text:span text:style-name="nadrukvet">Bespreken van jongeren in het lokale Jongeren op Straat (JOS) overleg</text:span>
                      </text:p>
                    </table:table-cell>
                    <table:table-cell table:style-name="cell_frame_all" table:number-rows-spanned="1" table:number-columns-spanned="1">
                      <text:p text:style-name="table_al">Jongeren die risicogedrag m.b.t. alcohol vertonen</text:p>
                    </table:table-cell>
                    <table:table-cell table:style-name="cell_frame_all" table:number-rows-spanned="1" table:number-columns-spanned="1">
                      <text:p text:style-name="table_al">Tactus</text:p>
                      <text:p text:style-name="table_al">Jongerenwerk</text:p>
                      <text:p text:style-name="table_al">Boa’s</text:p>
                      <text:p text:style-name="table_al">Politie</text:p>
                      <text:p text:style-name="table_al">Gemeente</text:p>
                    </table:table-cell>
                  </table:table-row>
                  <table:table-row table:style-name="row">
                    <table:table-cell table:style-name="cell_frame_all" table:number-rows-spanned="1" table:number-columns-spanned="1">
                      <text:p text:style-name="table_al">
                        <text:span text:style-name="nadrukvet">Ontmoetingsplekken van jongeren in kaart brengen en met hen contact leggen in het kader van verbinding en preventie.</text:span>
                      </text:p>
                    </table:table-cell>
                    <table:table-cell table:style-name="cell_frame_all" table:number-rows-spanned="1" table:number-columns-spanned="1">
                      <text:p text:style-name="table_al">Jongeren</text:p>
                    </table:table-cell>
                    <table:table-cell table:style-name="cell_frame_all" table:number-rows-spanned="1" table:number-columns-spanned="1">
                      <text:p text:style-name="table_al">Tactus</text:p>
                      <text:p text:style-name="table_al">Politie</text:p>
                      <text:p text:style-name="table_al">Toezichthouders gemeente en boa’s</text:p>
                      <text:p text:style-name="table_al">Jongerenwerk</text:p>
                    </table:table-cell>
                  </table:table-row>
                  <table:table-row table:style-name="row">
                    <table:table-cell table:style-name="cell_frame_all" table:number-rows-spanned="1" table:number-columns-spanned="1">
                      <text:p text:style-name="table_al">
                        <text:span text:style-name="nadrukvet">Voorwaarden m.b.t. alcohol stellen bij evenementen (art. 35 lid 2 Alcoholwet), inclusief paracommercie</text:span>
                      </text:p>
                    </table:table-cell>
                    <table:table-cell table:style-name="cell_frame_all" table:number-rows-spanned="1" table:number-columns-spanned="1">
                      <text:p text:style-name="table_al">Organisatoren evenementen</text:p>
                      <text:p text:style-name="table_al">Bezoekers evenement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Preventie-activiteiten gericht op keeteigenaren en keetbezoekers (zie toelichting onder deze tabel)</text:span>
                      </text:p>
                    </table:table-cell>
                    <table:table-cell table:style-name="cell_frame_all" table:number-rows-spanned="1" table:number-columns-spanned="1">
                      <text:p text:style-name="table_al">Keeteigenaren</text:p>
                      <text:p text:style-name="table_al">Keetbezoekers</text:p>
                    </table:table-cell>
                    <table:table-cell table:style-name="cell_frame_all" table:number-rows-spanned="1" table:number-columns-spanned="1">
                      <text:p text:style-name="table_al">Jongerenwerk</text:p>
                      <text:p text:style-name="table_al">Tactus</text:p>
                    </table:table-cell>
                  </table:table-row>
                </table:table>
                <text:p text:style-name="table_bottom"/>
              </text:section>
              <text:p text:style-name="al"/>
              <text:p text:style-name="al">De komende periode zullen de preventie-activiteiten gericht op keeteigenaren en keetbezoekers worden uitgebreid. Keeteigenaren, keetbezoekers en hun ouders (bij keten met minderjarige bezoekers) zijn verantwoordelijk voor wat er in en rondom de keet afspeelt. Om zo nauw mogelijk met zowel keeteigenaren als keetbezoekers (jongeren) en hun ouders in contact te staan, wordt dit contact op de volgende manieren vormgegeven:</text:p>
              <text:list text:style-name="id1-3-2-2-4-2-11">
                <text:list-item text:style-override="id1-3-2-2-4-2-11-1">
                  <text:number>•</text:number>
                  <text:p text:style-name="al"> Een jongerenwerker gaat in gesprek met jongeren over hun gedrag en de gevolgen ervan alcohol (en waar mogelijk worden ouders betrokken). Op deze manier wordt jongeren ondersteuning geboden (onder andere door korte lijnen met voorlichting en hulpverlening te bewerkstelligen).</text:p>
                </text:list-item>
                <text:list-item text:style-override="id1-3-2-2-4-2-11-2">
                  <text:number>•</text:number>
                  <text:p text:style-name="al"> Een jongerenwerker gaat in gesprek met keeteigenaren om hen te wijzen op hun verantwoordelijkheden. De eigenaar van het terrein is verantwoordelijk voor wat zich in en rondom de keet afspeelt, grondeigenaren zijn zich hier niet altijd van bewust.</text:p>
                </text:list-item>
                <text:list-item text:style-override="id1-3-2-2-4-2-11-3">
                  <text:number>•</text:number>
                  <text:p text:style-name="al"> Zoals overal in de gemeente controleert de gemeente Putten - waar nodig samen met de brandweer en politie - iedere keet op basis van de openbare orde, (brand)veiligheid en wettelijke kaders (Alcoholwet, Apv, WABO, Omgevingswet (per 1 januari 2024)).</text:p>
                </text:list-item>
              </text:list>
              <text:p text:style-name="al"/>
            </text:section>
            <text:section text:name="artikel_id1-3-2-2-4-3" text:style-name="artikel">
              <text:p text:style-name="artikel_kop_titel"><text:span text:style-name="artikel_kop_label">4.2.</text:span> Handhaving</text:p>
              <text:p text:style-name="al">Het toezicht op de naleving van de Alcoholwet ligt bij de gemeente. Door handhaving worden het schadelijk alcoholgebruik (onder jongeren) en alcohol gerelateerde openbare ordeproblemen tegengegaan. De gemeente wil hiermee de gezondheid van haar inwoners en de positieve leefomgeving (van jongeren) bevorderen en de openbare orde en veiligheid waarborgen.</text:p>
              <text:p text:style-name="al"/>
              <text:p text:style-name="al">Hieronder staan de handhavingsactiviteiten met betrekking tot alcohol waar in 2023-2025 op wordt ingezet. Deze activiteiten worden gespecificeerd in het Handhaving uitvoeringsplan (HUP). Reden hiervoor is dat in de HUP rekening wordt gehouden met de praktische uitvoering van de handhaving zoals de capaciteit van de toezichthouders en de raakvlakken met andere handhavingsactiviteiten.</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
                        <text:span text:style-name="nadrukvet">Toezien op naleving van de Alcoholwet, </text:span>
                        <text:span text:style-name="nadrukvet">Wabo</text:span>
                        <text:span text:style-name="nadrukvet"> en APV bij particulieren en waar nodig optreden (leeftijdsgrens, </text:span>
                        <text:span text:style-name="nadrukvet">wederverstrekking</text:span>
                        <text:span text:style-name="nadrukvet">)</text:span>
                      </text:p>
                    </table:table-cell>
                    <table:table-cell table:style-name="cell_frame_all" table:number-rows-spanned="1" table:number-columns-spanned="1">
                      <text:p text:style-name="table_al">Inwoners van Putten</text:p>
                    </table:table-cell>
                    <table:table-cell table:style-name="cell_frame_all" table:number-rows-spanned="1" table:number-columns-spanned="1">
                      <text:p text:style-name="table_al">Toezichthouders gemeente en boa’s</text:p>
                    </table:table-cell>
                  </table:table-row>
                  <table:table-row table:style-name="row">
                    <table:table-cell table:style-name="cell_frame_all" table:number-rows-spanned="1" table:number-columns-spanned="1">
                      <text:p text:style-name="table_al">
                        <text:span text:style-name="nadrukvet">Toezien op naleving van de Alcoholwet bij de bedrijfsmatige verstrekking van alcoholhoudende drank en waar nodig optreden</text:span>
                      </text:p>
                    </table:table-cell>
                    <table:table-cell table:style-name="cell_frame_all" table:number-rows-spanned="1" table:number-columns-spanned="1">
                      <text:p text:style-name="table_al">Gerichte controles binnen:</text:p>
                      <text:p text:style-name="table_al">Horeca</text:p>
                      <text:p text:style-name="table_al">Verenigingen</text:p>
                      <text:p text:style-name="table_al">Supermarkten</text:p>
                      <text:p text:style-name="table_al">Slijterijen</text:p>
                      <text:p text:style-name="table_al">Overige detailhandel (waaronder de thuisbezorgkanalen)</text:p>
                    </table:table-cell>
                    <table:table-cell table:style-name="cell_frame_all" table:number-rows-spanned="1" table:number-columns-spanned="1">
                      <text:p text:style-name="table_al">Toezichthouders gemeente en boa’s</text:p>
                    </table:table-cell>
                  </table:table-row>
                  <table:table-row table:style-name="row">
                    <table:table-cell table:style-name="cell_frame_all" table:number-rows-spanned="1" table:number-columns-spanned="1">
                      <text:p text:style-name="table_al">
                        <text:span text:style-name="nadrukvet">Toezien op naleving van de Alcoholwet als gevolg van signalering</text:span>
                      </text:p>
                    </table:table-cell>
                    <table:table-cell table:style-name="cell_frame_all" table:number-rows-spanned="1" table:number-columns-spanned="1">
                      <text:p text:style-name="table_al">Inwoners van Putten</text:p>
                      <text:p text:style-name="table_al">Horeca</text:p>
                      <text:p text:style-name="table_al">Verenigingen</text:p>
                      <text:p text:style-name="table_al">Supermarkten</text:p>
                      <text:p text:style-name="table_al">Slijterijen</text:p>
                    </table:table-cell>
                    <table:table-cell table:style-name="cell_frame_all" table:number-rows-spanned="1" table:number-columns-spanned="1">
                      <text:p text:style-name="table_al">Toezichthouders gemeente en boa’s</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5.</text:span> Samenwerking en evaluatie</text:p>
            <text:section text:name="artikel_id1-3-2-2-5-2" text:style-name="artikel">
              <text:p text:style-name="artikel_kop_titel"><text:span text:style-name="artikel_kop_label"/> </text:p>
              <text:p text:style-name="al">Voor zowel de preventie- als de handhavingsactiviteiten is duidelijk welke instantie deze uitvoert. Uitgangspunt van dit plan is om integraal te werken. Bovendien vinden er de komende jaren veel ontwikkelingen plaats rondom OKO, wat van invloed zal zijn op de uitvoering van de preventieactiviteiten. Daarom is het van belang dat de uitvoeringspartijen met elkaar in verbinding blijven.</text:p>
              <text:p text:style-name="al"/>
              <text:p text:style-name="al">De uitvoeringspartijen (Tactus, Jeugdpunt, Politie, Handhaving, Gemeente) komen samen in het maandelijkse Jongeren op Straat overleg. Hierin worden de ontwikkelingen rondom OKO structureel besproken. Aangezien het preventie- en handhavingsplan zich grotendeels richt op jongeren, kan de uitvoering van bovengenoemde activiteiten tevens in dit overleg worden meegenomen.</text:p>
              <text:p text:style-name="al"/>
              <text:p text:style-name="al">Naast de bespreking van de ontwikkelingen en de uitvoering van het preventie- en handhavingsplan, is het de taak van de betrokken partijen om te evalueren op de activiteiten. Aangezien het JOS-overleg maandelijks plaatsvindt is er ruimte voor continue evaluatie. Op basis van de evaluatie kan worden bepaalt waar meer of minder op dient te worden ingezet.</text:p>
              <text:p text:style-name="al"/>
              <text:p text:style-name="al">Aan het einde van de looptijd van dit alcohol en preventieplan - december 2025 - vindt een uitgebreide evaluatie plaats. Hierbij worden de realisatie van activiteiten, effecten van beleid en achterliggende verklaringen op een rij gezet. Op basis hiervan kan vastgesteld worden in hoeverre het beleid de gewenste uitkomsten heeft opgeleverd en op welke punten het beleid bijgesteld dient te worden.</text:p>
              <text:p text:style-name="al"/>
              <text:p text:style-name="al">Aldus besloten in de openbare vergadering van 29 juni 2023,</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4-1-1" style:parent-style-name="Standard">
      <style:paragraph-properties style:line-spacing="0mm" style:text-autospace="none" ofo:line-height="0.001cm"/>
    </style:style>
    <style:style style:family="graphic" style:name="illustratie_id1-3-2-2-2-4-5-4-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3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artikel 43a van de Drank- en Horecawet]|[1.0:c:BWBR0002458&amp;artikel=43a&amp;g=2022-08-15</meta:user-defined>
    <meta:user-defined meta:name="OVERHEIDop.referentienummer">1558721</meta:user-defined>
    <meta:user-defined meta:name="DCTERMS.alternative">Preventie- en handhavingsplan alcohol 2023-2025</meta:user-defined>
    <dc:language>nl</dc:language>
    <meta:user-defined meta:name="OVERHEIDop.locatietype/OVERHEIDop.gebiedsmarkering">Gemeente</meta:user-defined>
    <meta:user-defined meta:name="DC.title">Preventie- en handhavingsplan alcohol 2023-2025</meta:user-defined>
    <meta:user-defined meta:name="DCTERMS.W3CDTF/DCTERMS.available">2023-07-06</meta:user-defined>
    <meta:user-defined meta:name="DCTERMS.W3CDTF/OVERHEIDop.jaargang">2023</meta:user-defined>
    <meta:user-defined meta:name="OVERHEIDop.publicationIssue">295354</meta:user-defined>
    <meta:user-defined meta:name="OVERHEIDop.betreftRegeling">CVDR698417_1</meta:user-defined>
    <meta:user-defined meta:name="OVERHEIDop.GmbID/DC.identifier">gmb-2023-295354</meta:user-defined>
    <meta:user-defined meta:name="xs:date/OVERHEIDop.startdatum">2023-07-07</meta:user-defined>
    <meta:user-defined meta:name="OVERHEIDop.versieInformatie"/>
  </office:meta>
</office:document-meta>
</file>