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lingerbaan-Sorbonnelaan 174 - 188C36  te Maastricht. Afgehandelde omgevingsvergunning,  het wijzigen van een verleende tijdelijke omgevingsvergunning mbt het gebruik van maximaal 30 eenheden daarvan door statushouders in de leeftijdscategorie 23 t/m 27 jaar, in het kader van de zgn 'magic mix', voor een termijn tot uiterlijk 23 maar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5WB</text:p>
            <text:p text:style-name="common-al">
            <text:span text:style-name="nadrukvet">Oeslingerbaan-Sorbonnelaan 174 - 188C36  te Maastricht</text:span>
          </text:p>
            <text:p text:style-name="common-al">
            <text:span text:style-name="nadrukvet">het wijzigen van een verleende tijdelijke omgevingsvergunning mbt het gebruik van maximaal 30 eenheden daarvan door statushouders in de leeftijdscategorie 23 t/m 27 jaar, in het kader van de zgn 'magic mix', voor een termijn tot uiterlijk 23 maart 20</text:span>
          </text:p>
            <text:p text:style-name="common-al"/>
            <text:p text:style-name="common-al">
            <text:span text:style-name="nadrukvet">Datum ontvangst aanvraag:</text:span> 23 december 2022</text:p>
            <text:p text:style-name="common-al">
            <text:span text:style-name="nadrukvet">Datum besluit:</text:span> 4 juli 2023</text:p>
            <text:p text:style-name="common-al">
            <text:span text:style-name="nadrukvet">Startdatum bezwaartermijn: </text:span>5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35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5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5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eslingerbaan-Sorbonnelaan 174 - 188C36  te Maastricht. Afgehandelde omgevingsvergunning,  het wijzigen van een verleende tijdelijke omgevingsvergunning mbt het gebruik van maximaal 30 eenheden daarvan door statushouders in de leeftijdscategorie 23 t/m 27 jaar, in het kader van de zgn 'magic mix', voor een termijn tot uiterlijk 23 maart 20</meta:user-defined>
    <meta:user-defined meta:name="DCTERMS.W3CDTF/DCTERMS.available">2023-07-06</meta:user-defined>
    <meta:user-defined meta:name="DCTERMS.W3CDTF/OVERHEIDop.jaargang">2023</meta:user-defined>
    <meta:user-defined meta:name="OVERHEIDop.publicationIssue">295352</meta:user-defined>
    <meta:user-defined meta:name="OVERHEIDop.GmbID/DC.identifier">gmb-2023-295352</meta:user-defined>
    <meta:user-defined meta:name="OVERHEIDop.versieInformatie"/>
  </office:meta>
</office:document-meta>
</file>