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bouwen van een schuilstal achter Dorpsstraat 3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 Ingetrokken op 24 juni 2023, Dorpsstraat achter 3 te Hoorn, het bouwen van een schuilstal, kenmerk 2023-0093-0034397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534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3972</meta:user-defined>
    <dc:language>nl</dc:language>
    <meta:user-defined meta:name="OVERHEIDop.locatietype/OVERHEIDop.gebiedsmarkering">Adres</meta:user-defined>
    <meta:user-defined meta:name="DC.title">Ingetrokken aanvraag bouwen van een schuilstal achter Dorpsstraat 3 te Hoor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5346</meta:user-defined>
    <meta:user-defined meta:name="OVERHEIDop.GmbID/DC.identifier">gmb-2023-295346</meta:user-defined>
    <meta:user-defined meta:name="OVERHEIDop.versieInformatie"/>
  </office:meta>
</office:document-meta>
</file>