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childeren van de metselwerkgevels, Van Mandersloostraat 48, 48a t/m 48c te Alphen aan den Rijn, V2023/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48, 48a tm 48c te Alphen aan den Rijn</text:p>
            <text:p text:style-name="common-al"/>
            <text:p text:style-name="common-al">V2023/043</text:p>
            <text:p text:style-name="common-al">het schilderen van de metselwerkgevels</text:p>
            <text:p text:style-name="last-al">Datum indiening: 17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5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childeren van de metselwerkgevels, Van Mandersloostraat 48, 48a t/m 48c te Alphen aan den Rijn, V2023/043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534</meta:user-defined>
    <meta:user-defined meta:name="OVERHEIDop.GmbID/DC.identifier">gmb-2023-29534</meta:user-defined>
    <meta:user-defined meta:name="OVERHEIDop.versieInformatie"/>
  </office:meta>
</office:document-meta>
</file>