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LS00 N 5200, kadastraal bekend gemeente Elst, sectie N, nummer 5200 te Elst (Lingestraat 3b &amp; 3c)</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Overbetuwe een aanvraag ontvangen voor het afbreken van 2 bestaande schuren en het bouwen van 2 woningen. De aanvraag betreft:</text:p>
            <text:p text:style-name="common-al">
            <text:span text:style-name="nadrukvet">Locatie: </text:span>ELS00 N 5200, kadastraal bekend gemeente Elst, sectie N, nummer 5200 te Elst (Lingestraat 3b &amp; 3c)</text:p>
            <text:p text:style-name="common-al">
            <text:span text:style-name="nadrukvet">Zaaknummer: </text:span>Z2023-0000128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533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3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3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het afbreken van 2 bestaande schuren en het bouwen van 2 woningen op locatie ELS00 N 5200, kadastraal bekend gemeente Elst, sectie N, nummer 5200 te Elst (Lingestraat 3b &amp; 3c), ontvangen op 27 juni 2023</meta:user-defined>
    <dc:language>nl</dc:language>
    <meta:user-defined meta:name="OVERHEIDop.locatietype/OVERHEIDop.gebiedsmarkering">Punt</meta:user-defined>
    <meta:user-defined meta:name="DC.title">Kennisgeving ontvangst aanvraag omgevingsvergunning op locatie ELS00 N 5200, kadastraal bekend gemeente Elst, sectie N, nummer 5200 te Elst (Lingestraat 3b &amp; 3c)</meta:user-defined>
    <meta:user-defined meta:name="DCTERMS.W3CDTF/DCTERMS.available">2023-07-06</meta:user-defined>
    <meta:user-defined meta:name="DCTERMS.W3CDTF/OVERHEIDop.jaargang">2023</meta:user-defined>
    <meta:user-defined meta:name="OVERHEIDop.publicationIssue">295337</meta:user-defined>
    <meta:user-defined meta:name="OVERHEIDop.GmbID/DC.identifier">gmb-2023-295337</meta:user-defined>
    <meta:user-defined meta:name="OVERHEIDop.versieInformatie"/>
  </office:meta>
</office:document-meta>
</file>