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gemeente Doesburg 2023-2024</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gelet op artikel 3 van de Algemene Subsidieverordening gemeente Doesburg 2023; </text:p>
            <text:p text:style-name="al"/>
            <text:p text:style-name="al">b e s l u i t : </text:p>
            <text:p text:style-name="al"/>
            <text:p text:style-name="al">
            <text:span text:style-name="nadrukcur">vast te stellen de ‘</text:span>
            <text:span text:style-name="nadrukvet">
              <text:span text:style-name="nadrukcur">Tijdelijke subsidieregeling energiezuinig witgoed gemeente Doesburg 2023-2024’</text:span>
            </text:span>
            <text:span text:style-name="nadrukc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text:number>
                <text:p text:style-name="al">Aanvrager: een huishouden zoals bedoeld in artikel 4, eerste lid onder a, b of c van de Participatiewet gevestigd in Doesburg dat een aanvraag voor subsidie doet in de zin van deze subsidieregeling. </text:p>
              </text:list-item>
              <text:list-item text:style-override="id1-3-2-2-1-2-2">
                <text:number>•</text:number>
                <text:p text:style-name="al">Subsidieplafond: het bedrag dat het college van burgemeester en wethouders maximaal voor de uitvoering van deze regeling beschikbaar stelt. </text:p>
              </text:list-item>
              <text:list-item text:style-override="id1-3-2-2-1-2-3">
                <text:number>•</text:number>
                <text:p text:style-name="al">Voucher: een subsidie in de vorm van een tegoedbon die, onder de voorwaarden genoemd in deze subsidieregeling, kan worden ingeleverd in ruil voor één witgoedapparaat. </text:p>
              </text:list-item>
              <text:list-item text:style-override="id1-3-2-2-1-2-4">
                <text:number>•</text:number>
                <text:p text:style-name="al">Witgoedapparaat: wasmachine, koelkast met of zonder vriesvak, koel-vriescombinatie of vriezer. </text:p>
              </text:list-item>
            </text:list>
          </text:section>
          <text:section text:name="artikel_id1-3-2-2-2" text:style-name="artikel">
            <text:p text:style-name="artikel_kop_titel"><text:span text:style-name="artikel_kop_label">Artikel</text:span> <text:span text:style-name="artikel_kop_nr">2.</text:span> Doelstelling </text:p>
            <text:p text:style-name="al">De gemeente Doesburg zet zich in om energiearmoede tegen te gaan. Deze tijdelijke subsidie vloeit voort uit de ‘Actualisatie Uitvoeringsagenda Routekaart Energieneutraal 2023-2026’ vastgesteld door het college op 31 januari 2023. Deze tijdelijke subsidie in de vorm van een voucher heeft tot doel om een gedeelte van de ontvangen middelen van de Energiearmoede in te zetten voor een witgoedregeling voor de huishoudens die met energiearmoede te maken hebben. </text:p>
          </text:section>
          <text:section text:name="artikel_id1-3-2-2-3" text:style-name="artikel">
            <text:p text:style-name="artikel_kop_titel"><text:span text:style-name="artikel_kop_label">Artikel</text:span> <text:span text:style-name="artikel_kop_nr">3.</text:span> Toepassingsbereik </text:p>
            <text:list text:style-name="id1-3-2-2-3-2">
              <text:list-item text:style-override="id1-3-2-2-3-2">
                <text:number>1.</text:number>
                <text:p text:style-name="al">Deze subsidieregeling is van toepassing op huishoudens die het traject “Bespaarhulp aan Huis” met een bespaarcoach hebben doorlopen zoals beschreven in het plan van aanpak “Vervolgaanpak Bespaarhulp aan Huis, Doesburg”. </text:p>
              </text:list-item>
              <text:list-item text:style-override="id1-3-2-2-3-3">
                <text:number>2.</text:number>
                <text:p text:style-name="al">Onderdeel van het traject bespaarhulp aan huis, is de vervanging van het (witgoed)apparaat dat het meeste energie verbruikt. Het betreft de verstrekking van een koelkast (met of zonder een vriesvak), koel-vriescombinatie, vriezer of wasmachine. Er wordt slechts subsidie verstrekt voor één apparaat. </text:p>
              </text:list-item>
            </text:list>
          </text:section>
          <text:section text:name="artikel_id1-3-2-2-4" text:style-name="artikel">
            <text:p text:style-name="artikel_kop_titel"><text:span text:style-name="artikel_kop_label">Artikel</text:span> <text:span text:style-name="artikel_kop_nr">4.</text:span> Maximale hoogte voucher </text:p>
            <text:p text:style-name="al">De eenmalige voucher bedraagt: </text:p>
            <text:list text:style-name="id1-3-2-2-4-3">
              <text:list-item text:style-override="id1-3-2-2-4-3-1">
                <text:number>•</text:number>
                <text:p text:style-name="al">Maximaal € 700,- voor een wasmachine (minimaal C-label) </text:p>
              </text:list-item>
              <text:list-item text:style-override="id1-3-2-2-4-3-2">
                <text:number>•</text:number>
                <text:p text:style-name="al">Maximaal € 700,- voor een koelkast (minimaal E-label) </text:p>
              </text:list-item>
              <text:list-item text:style-override="id1-3-2-2-4-3-3">
                <text:number>•</text:number>
                <text:p text:style-name="al">Maximaal € 700,- voor een vriezer (minimaal E-label) </text:p>
              </text:list-item>
              <text:list-item text:style-override="id1-3-2-2-4-3-4">
                <text:number>•</text:number>
                <text:p text:style-name="al">Maximaal € 850,- voor een koel-vriescombinatie (minimaal C-label) </text:p>
              </text:list-item>
            </text:list>
          </text:section>
          <text:section text:name="artikel_id1-3-2-2-5" text:style-name="artikel">
            <text:p text:style-name="artikel_kop_titel"><text:span text:style-name="artikel_kop_label">Artikel</text:span> <text:span text:style-name="artikel_kop_nr">5.</text:span> Voorwaarden </text:p>
            <text:p text:style-name="al">Om in aanmerking te komen voor de regeling, gelden de volgende voorwaarden: </text:p>
            <text:list text:style-name="id1-3-2-2-5-3">
              <text:list-item text:style-override="id1-3-2-2-5-3-1">
                <text:number>a.</text:number>
                <text:p text:style-name="al">Een voucher kan uitsluitend worden verleend aan in gemeente Doesburg gevestigde huishoudens; </text:p>
              </text:list-item>
              <text:list-item text:style-override="id1-3-2-2-5-3-2">
                <text:number>b.</text:number>
                <text:p text:style-name="al">Een voucher wordt uitsluitend verleend aan een aanvrager die het traject ‘Bespaarhulp aan Huis’ heeft doorlopen. </text:p>
              </text:list-item>
              <text:list-item text:style-override="id1-3-2-2-5-3-3">
                <text:number>c.</text:number>
                <text:p text:style-name="al">Een voucher wordt uitsluitend verleend tot de bedragen zoals genoemd in artikel 4 van deze subsidieregeling; </text:p>
              </text:list-item>
              <text:list-item text:style-override="id1-3-2-2-5-3-4">
                <text:number>d.</text:number>
                <text:p text:style-name="al">Een voucher wordt uitsluitend verleend voor vervanging van één witgoedapparaat per huishouden; </text:p>
              </text:list-item>
              <text:list-item text:style-override="id1-3-2-2-5-3-5">
                <text:number>e.</text:number>
                <text:p text:style-name="al">Een voucher wordt uitsluitend verleend voor vervanging van oude witgoedapparaten waarvan uit metingen of energie-informatie zoals energielabels blijkt dat deze veel energie verbruiken; </text:p>
              </text:list-item>
              <text:list-item text:style-override="id1-3-2-2-5-3-6">
                <text:number>f.</text:number>
                <text:p text:style-name="al">Een voucher wordt uitsluitend verstrekt indien het nieuwe witgoedapparaat over het minimum energielabel beschikt zoals opgenomen in artikel 4; </text:p>
              </text:list-item>
              <text:list-item text:style-override="id1-3-2-2-5-3-7">
                <text:number>g.</text:number>
                <text:p text:style-name="al">Een voucher moet worden besteed bij de witgoedondernemers waar afspraken mee zijn gemaakt door Energieloket Achterhoek; </text:p>
              </text:list-item>
              <text:list-item text:style-override="id1-3-2-2-5-3-8">
                <text:number>h.</text:number>
                <text:p text:style-name="al">Aanvrager is verplicht het te vervangen apparaat te laten innemen door de witgoedondernemers waar afspraken mee zijn gemaakt door Energieloket Achterhoek.</text:p>
              </text:list-item>
            </text:list>
          </text:section>
          <text:section text:name="artikel_id1-3-2-2-6" text:style-name="artikel">
            <text:p text:style-name="artikel_kop_titel"><text:span text:style-name="artikel_kop_label">Artikel</text:span> <text:span text:style-name="artikel_kop_nr">6.</text:span> Aanvraag voucher</text:p>
            <text:p text:style-name="al">Aanvragen door een huishouden voor een voucher worden afgehandeld op basis van volgorde van binnenkomst in het portaal van Energieloket Achterhoek. </text:p>
          </text:section>
          <text:section text:name="artikel_id1-3-2-2-7" text:style-name="artikel">
            <text:p text:style-name="artikel_kop_titel"><text:span text:style-name="artikel_kop_label">Artikel</text:span> <text:span text:style-name="artikel_kop_nr">7.</text:span> Weigeringsgronden </text:p>
            <text:p text:style-name="al">De voucher wordt geweigerd indien:</text:p>
            <text:list text:style-name="id1-3-2-2-7-3">
              <text:list-item text:style-override="id1-3-2-2-7-3-1">
                <text:number>a.</text:number>
                <text:p text:style-name="al">Niet wordt voldaan aan de in artikel 5 genoemde voorwaarden; </text:p>
              </text:list-item>
              <text:list-item text:style-override="id1-3-2-2-7-3-2">
                <text:number>b.</text:number>
                <text:p text:style-name="al">Er binnen het huishouden van de aanvrager al eerder een aanvraag is toegekend op grond van deze regeling; </text:p>
              </text:list-item>
              <text:list-item text:style-override="id1-3-2-2-7-3-3">
                <text:number>c.</text:number>
                <text:p text:style-name="al">Het subsidieplafond zoals genoemd in artikel 8 is bereikt.</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is € 261.000 euro (exclusief uitvoeringskosten). Bij de gemiddelde kosten per witgoedapparaat van 750,- euro biedt de regeling ruimte voor 348 deelnemers. </text:p>
          </text:section>
          <text:section text:name="artikel_id1-3-2-2-9" text:style-name="artikel">
            <text:p text:style-name="artikel_kop_titel"><text:span text:style-name="artikel_kop_label">Artikel</text:span> <text:span text:style-name="artikel_kop_nr">9.</text:span> Citeertitel, inwerkingtreding en beëindiging </text:p>
            <text:list text:style-name="id1-3-2-2-9-2">
              <text:list-item text:style-override="id1-3-2-2-9-2">
                <text:number>1.</text:number>
                <text:p text:style-name="al">Deze subsidieregeling kan worden aangehaald als: “Tijdelijke subsidieregeling energiezuinig witgoed gemeente Doesburg 2023-2024.” </text:p>
              </text:list-item>
              <text:list-item text:style-override="id1-3-2-2-9-3">
                <text:number>2.</text:number>
                <text:p text:style-name="al">Deze regeling treedt in werking op 1 juli 2023. </text:p>
              </text:list-item>
              <text:list-item text:style-override="id1-3-2-2-9-4">
                <text:number>3.</text:number>
                <text:p text:style-name="al">Deze regeling is geldig tot en met 31 december 2024. </text:p>
              </text:list-item>
              <text:list-item text:style-override="id1-3-2-2-9-5">
                <text:number>4.</text:number>
                <text:p text:style-name="al">In afwijking van het derde lid blijft deze regeling, zoals die luidde op 31 december 2024, van toepassing op de afwikkeling van de subsidieaanvragen op grond van deze regeling en bezwaarschriften.</text:p>
              </text:list-item>
            </text:list>
          </text:section>
        </text:section>
        <text:section text:name="regeling-sluiting_id1-3-2-3" text:style-name="regeling-sluiting">
          <text:section text:name="ondertekening_id1-3-2-3-1">
            <text:p><text:span text:style-name="functie">Vastgesteld bij besluit van burgemeester en wethouders op 27 juni 2023. </text:span></text:p>
          </text:section>
          <text:section text:name="ondertekening_id1-3-2-3-2">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533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lgemene Subsidieverordening gemeente Doesburg 2023]|[https://lokaleregelgeving.overheid.nl/CVDR120813/2</meta:user-defined>
    <meta:user-defined meta:name="DCTERMS.alternative">Tijdelijke subsidieregeling energiezuinig witgoed gemeente Doesburg 2023-2024</meta:user-defined>
    <dc:language>nl</dc:language>
    <meta:user-defined meta:name="OVERHEIDop.locatietype/OVERHEIDop.gebiedsmarkering">Gemeente</meta:user-defined>
    <meta:user-defined meta:name="DC.title">Tijdelijke subsidieregeling energiezuinig witgoed gemeente Doesburg 2023-2024</meta:user-defined>
    <meta:user-defined meta:name="DCTERMS.W3CDTF/DCTERMS.available">2023-07-06</meta:user-defined>
    <meta:user-defined meta:name="DCTERMS.W3CDTF/OVERHEIDop.jaargang">2023</meta:user-defined>
    <meta:user-defined meta:name="OVERHEIDop.publicationIssue">295334</meta:user-defined>
    <meta:user-defined meta:name="OVERHEIDop.betreftRegeling">CVDR698416_1</meta:user-defined>
    <meta:user-defined meta:name="xs:date/OVERHEIDop.startdatum">2023-07-07</meta:user-defined>
    <meta:user-defined meta:name="OVERHEIDop.GmbID/DC.identifier">gmb-2023-295334</meta:user-defined>
    <meta:user-defined meta:name="OVERHEIDop.versieInformatie"/>
  </office:meta>
</office:document-meta>
</file>