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nabij nr. 39,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aanvraag voor een omgevingsvergunning met zaaknummer <text:span text:style-name="nadrukvet">43199-2023</text:span>.</text:p>
            <text:p text:style-name="common-al">De zaak betreft locatie Udenseweg nabij nr. 39, 5411 SC Zeeland en heeft de omschrijving het "kappen van 1 Amerikaanse Eik (noodkap) en 1 Amerikaanse Eik (reguliere kap)". De vergunning is verleend.</text:p>
            <text:p text:style-name="common-al">Het besluit betreft de volgende onderdelen: Vellen van houtopstanden.</text:p>
            <text:p text:style-name="common-al">Het besluit is verzonden op: 0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3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31992023</meta:user-defined>
    <meta:user-defined meta:name="DCTERMS.abstract">kappen van 1 Amerikaanse Eik (noodkap) en 1 Amerikaanse Eik (reguliere kap)</meta:user-defined>
    <dc:language>nl</dc:language>
    <meta:user-defined meta:name="OVERHEIDop.locatietype/OVERHEIDop.gebiedsmarkering">Punt</meta:user-defined>
    <meta:user-defined meta:name="DC.title">Besluit aanvraag omgevingsvergunning Udenseweg nabij nr. 39, 5411 SC Zeeland</meta:user-defined>
    <meta:user-defined meta:name="DCTERMS.W3CDTF/DCTERMS.available">2023-07-06</meta:user-defined>
    <meta:user-defined meta:name="DCTERMS.W3CDTF/OVERHEIDop.jaargang">2023</meta:user-defined>
    <meta:user-defined meta:name="OVERHEIDop.publicationIssue">295330</meta:user-defined>
    <meta:user-defined meta:name="OVERHEIDop.GmbID/DC.identifier">gmb-2023-295330</meta:user-defined>
    <meta:user-defined meta:name="OVERHEIDop.versieInformatie"/>
  </office:meta>
</office:document-meta>
</file>