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hogere waarden ‘ten westen van Nieuwendijk 17a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110c van de Wet geluidhinder bekend dat het ontwerpbesluit hogere waarden ter inzage ligt.</text:p>
            <text:p text:style-name="common-al">
            <text:span text:style-name="nadrukvet">Hogere waarden</text:span>
          </text:p>
            <text:p text:style-name="common-al">Het bestemmingsplan 'Nieuwedijk 11, Noordeloos' maakt een woning op het perceel ten westen van Nieuwendijk 17a in Noordeloos mogelijk. De nieuw te bouwen woning is gelegen binnen de wettelijke geluidszone van wegverkeer. Uit het opgestelde akoestische onderzoek blijkt dat de voorkeursgrenswaarde voor wegverkeerslawaai uit de Wet geluidhinder ter plaatse van de nieuwe woning wordt overschreden. Voor de bouw van de woning ten westen van Nieuwendijk 17a worden daarom hogere waarden vastgesteld.</text:p>
            <text:p text:style-name="common-al">
            <text:span text:style-name="nadrukvet">Beroep</text:span>
          </text:p>
            <text:p text:style-name="common-al">Het besluit hogere waarden ligt vanaf 23 januari 2023 gedurende zes weken ter inzage. U kunt de stukken digitaal inzien via de link bij deze publicatie.</text:p>
            <text:p text:style-name="common-al">Het bestemmingsplan is te benaderen via de landelijke voorziening <text:a xlink:href="http://www.ruimtelijkeplannen.nl/" xlink:type="simple">www.ruimtelijkeplannen.nl.</text:a> Het vastgestelde besluit hogere waarde is als bijlage bij het bestemmingsplan gevoegd. </text:p>
            <text:p text:style-name="common-al">Tegen het besluit hogere waarden kunnen gedurende bovengenoemde termijn de volgende (rechts)personen schriftelijk beroep instellen: </text:p>
            <text:list text:style-name="id1-3-2-1-1-8">
              <text:list-item text:style-override="id1-3-2-1-1-8-1">
                <text:number>1.</text:number>
                <text:p text:style-name="al">
                <text:span text:style-name="nadrukcur">Belanghebbenden;</text:span>
              </text:p>
              </text:list-item>
              <text:list-item text:style-override="id1-3-2-1-1-8-2">
                <text:number>2.</text:number>
                <text:p text:style-name="al">
                <text:span text:style-name="nadrukcur">Niet-belanghebbenden die tijdig een zienswijze hebben ingediend;</text:span>
              </text:p>
              </text:list-item>
              <text:list-item text:style-override="id1-3-2-1-1-8-3">
                <text:number>3.</text:number>
                <text:p text:style-name="al">
                <text:span text:style-name="nadrukcur">Niet-belanghebbenden van wie redelijkerwijs niet verwacht kon worden dat zij een zienswijze hebben ingediend.</text:span>
              </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in werking met ingang van de dag na die waarop de beroepstermijn afloopt. Voor zowel het indienen van een beroepschrift als een verzoek om voorlopige voorziening is griffierecht verschuldigd. </text:p>
            <text:p text:style-name="common-al">
            <text:span text:style-name="nadrukvet">Nadere informatie</text:span>
          </text:p>
            <text:p text:style-name="last-al">Voor meer informatie kunt u contact opnemen met de heer Jan Dekker via <text:a xlink:href="mailto:jan.dekker@jouwgemeente.nl" xlink:type="simple">jan.dekker@jouwgemeente.nl</text:a> of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3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waarden ‘ten westen van Nieuwendijk 17a Noordeloos’</meta:user-defined>
    <meta:user-defined meta:name="DCTERMS.W3CDTF/DCTERMS.available">2023-01-23</meta:user-defined>
    <meta:user-defined meta:name="DCTERMS.W3CDTF/OVERHEIDop.jaargang">2023</meta:user-defined>
    <meta:user-defined meta:name="OVERHEIDop.externeBijlage">Besluit hogere waarden|exb-2023-3117</meta:user-defined>
    <meta:user-defined meta:name="OVERHEIDop.publicationIssue">29533</meta:user-defined>
    <meta:user-defined meta:name="OVERHEIDop.GmbID/DC.identifier">gmb-2023-29533</meta:user-defined>
    <meta:user-defined meta:name="OVERHEIDop.versieInformatie"/>
  </office:meta>
</office:document-meta>
</file>