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dakopbouw aan de achterzijde van de woning aan Burgemeester Mentzstraat 51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
            <text:span text:style-name="nadrukvet">Ontvangen</text:span>
          </text:p>
            <text:list text:style-name="id1-3-2-1-1-3">
              <text:list-item text:style-override="id1-3-2-1-1-3-1">
                <text:number>-</text:number>
                <text:p text:style-name="al"> Ontvangen op 29 juni 2023, Burgemeester Mentzstraat 51 te West-Terschelling, het vervangen van de dakopbouw aan de achterzijde van de woning, kenmerk 2023-0093-352677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9532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2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2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352677</meta:user-defined>
    <dc:language>nl</dc:language>
    <meta:user-defined meta:name="OVERHEIDop.locatietype/OVERHEIDop.gebiedsmarkering">Adres</meta:user-defined>
    <meta:user-defined meta:name="DC.title">Aanvraag vergunning voor het vervangen van de dakopbouw aan de achterzijde van de woning aan Burgemeester Mentzstraat 51 te West-Terschelling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5326</meta:user-defined>
    <meta:user-defined meta:name="OVERHEIDop.GmbID/DC.identifier">gmb-2023-295326</meta:user-defined>
    <meta:user-defined meta:name="OVERHEIDop.versieInformatie"/>
  </office:meta>
</office:document-meta>
</file>