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087, Strijpsestraat 144-14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087 </text:p>
            <text:p text:style-name="common-al"> Omschrijving: wijzigen gebruik bestemming maatschappelijk met beschermd en verzorgd wonen naar regulier woongebrui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44-14 5616GT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32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087</meta:user-defined>
    <meta:user-defined meta:name="DCTERMS.abstract">wijzigen gebruik bestemming maatschappelijk met beschermd en verzorgd wonen naar regulier woongebruik</meta:user-defined>
    <dc:language>nl</dc:language>
    <meta:user-defined meta:name="OVERHEIDop.locatietype/OVERHEIDop.gebiedsmarkering">Punt</meta:user-defined>
    <meta:user-defined meta:name="DC.title">Verlenging termijn omgevingsvergunning: EHV-ZP2023-002087, Strijpsestraat 144-14 5616GT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24</meta:user-defined>
    <meta:user-defined meta:name="OVERHEIDop.GmbID/DC.identifier">gmb-2023-295324</meta:user-defined>
    <meta:user-defined meta:name="OVERHEIDop.versieInformatie"/>
  </office:meta>
</office:document-meta>
</file>