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dam met duiker, Hogeveenseweg 51 / Bentpoort te Benthuizen, V2022/9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geveenseweg 51 / Bentpoort te Benthuizen</text:p>
            <text:p text:style-name="common-al"/>
            <text:p text:style-name="common-al">V2022/971</text:p>
            <text:p text:style-name="common-al">het aanleggen van een dam met duiker</text:p>
            <text:p text:style-name="common-al">Datum verleend: 17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53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leggen van een dam met duiker, Hogeveenseweg 51 / Bentpoort te Benthuizen, V2022/971</meta:user-defined>
    <meta:user-defined meta:name="DCTERMS.W3CDTF/DCTERMS.available">2023-01-25</meta:user-defined>
    <meta:user-defined meta:name="DCTERMS.W3CDTF/OVERHEIDop.jaargang">2023</meta:user-defined>
    <meta:user-defined meta:name="OVERHEIDop.publicationIssue">29532</meta:user-defined>
    <meta:user-defined meta:name="OVERHEIDop.GmbID/DC.identifier">gmb-2023-29532</meta:user-defined>
    <meta:user-defined meta:name="OVERHEIDop.versieInformatie"/>
  </office:meta>
</office:document-meta>
</file>